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4pt" officeooo:paragraph-rsid="000d15ad" style:font-size-asian="14pt"/>
    </style:style>
    <style:style style:name="P2" style:family="paragraph" style:parent-style-name="Standard">
      <style:text-properties fo:font-size="14pt" officeooo:rsid="000d15ad" officeooo:paragraph-rsid="000d15ad" style:font-size-asian="14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14pt" fo:font-weight="bold" officeooo:paragraph-rsid="000d15a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d15a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d15ad" style:font-size-asian="14pt" style:font-weight-asian="bold" style:font-weight-complex="bold"/>
    </style:style>
    <style:style style:name="P6" style:family="paragraph" style:parent-style-name="Standard">
      <style:text-properties officeooo:paragraph-rsid="000d15ad"/>
    </style:style>
    <style:style style:name="P7" style:family="paragraph" style:parent-style-name="Standard">
      <style:paragraph-properties fo:text-align="justify" style:justify-single-word="false"/>
      <style:text-properties officeooo:paragraph-rsid="000d15ad"/>
    </style:style>
    <style:style style:name="P8" style:family="paragraph" style:parent-style-name="Heading_20_1" style:master-page-name="Standard">
      <style:paragraph-properties style:page-number="auto"/>
      <style:text-properties fo:font-size="14pt" officeooo:paragraph-rsid="000d15ad" style:font-size-asian="14pt"/>
    </style:style>
    <style:style style:name="P9" style:family="paragraph" style:parent-style-name="Heading_20_2">
      <style:text-properties fo:font-size="14pt" officeooo:paragraph-rsid="000d15ad" style:font-size-asian="14pt"/>
    </style:style>
    <style:style style:name="P10" style:family="paragraph" style:parent-style-name="Heading_20_3">
      <style:text-properties officeooo:paragraph-rsid="000d15ad"/>
    </style:style>
    <style:style style:name="P11" style:family="paragraph" style:parent-style-name="Standard" style:list-style-name="WW8Num1">
      <style:text-properties fo:font-size="14pt" officeooo:paragraph-rsid="000d15ad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officeooo:rsid="00044a98" style:font-size-asian="14pt"/>
    </style:style>
    <style:style style:name="T3" style:family="text">
      <style:text-properties fo:font-size="14pt" officeooo:rsid="000aebac" style:font-size-asian="14pt"/>
    </style:style>
    <style:style style:name="T4" style:family="text">
      <style:text-properties fo:font-size="14pt" officeooo:rsid="001879a8" style:font-size-asian="14pt"/>
    </style:style>
    <style:style style:name="T5" style:family="text">
      <style:text-properties fo:font-size="14pt" officeooo:rsid="000bb5cf" style:font-size-asian="14pt"/>
    </style:style>
    <style:style style:name="T6" style:family="text">
      <style:text-properties fo:font-size="14pt" officeooo:rsid="00090cb2" style:font-size-asian="14pt"/>
    </style:style>
    <style:style style:name="T7" style:family="text">
      <style:text-properties fo:font-size="14pt" officeooo:rsid="000d15ad" style:font-size-asian="14pt"/>
    </style:style>
    <style:style style:name="T8" style:family="text">
      <style:text-properties fo:font-size="14pt" fo:font-style="italic" style:font-size-asian="14pt" style:font-style-asian="italic" style:font-style-complex="italic"/>
    </style:style>
    <style:style style:name="T9" style:family="text">
      <style:text-properties fo:font-size="14pt" fo:font-style="normal" officeooo:rsid="0001ed60" style:font-size-asian="14pt" style:font-style-asian="normal" style:font-style-complex="normal"/>
    </style:style>
    <style:style style:name="T10" style:family="text">
      <style:text-properties fo:font-size="14pt" fo:font-style="normal" officeooo:rsid="000d15ad" style:font-size-asian="14pt" style:font-style-asian="normal" style:font-style-complex="normal"/>
    </style:style>
    <style:style style:name="T11" style:family="text">
      <style:text-properties officeooo:rsid="000aebac"/>
    </style:style>
    <style:style style:name="T12" style:family="text">
      <style:text-properties officeooo:rsid="000bb5cf"/>
    </style:style>
    <style:style style:name="T13" style:family="text">
      <style:text-properties officeooo:rsid="0001ed60"/>
    </style:style>
    <style:style style:name="T14" style:family="text">
      <style:text-properties officeooo:rsid="001879a8"/>
    </style:style>
    <style:style style:name="T15" style:family="text">
      <style:text-properties officeooo:rsid="00090cb2"/>
    </style:style>
    <style:style style:name="T16" style:family="text">
      <style:text-properties officeooo:rsid="000d15ad"/>
    </style:style>
    <style:style style:name="T17" style:family="text">
      <style:text-properties officeooo:rsid="000ed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Všeobecne záväzné nariadenie O správnych poplatkoch</text:h>
      <text:p text:style-name="P3">v obci Lipovany <text:span text:style-name="T11">na rok 202</text:span><text:span text:style-name="T16">5</text:span></text:p>
      <text:p text:style-name="P5"/>
      <text:p text:style-name="P5"/>
      <text:p text:style-name="P7"><text:span text:style-name="T1">Obecné zastupiteľstvo v Lipovanoch sa na svojom </text:span><text:span text:style-name="T7">xx</text:span><text:span text:style-name="T2">.</text:span><text:span text:style-name="T3"> </text:span><text:span text:style-name="T1">zasadnutí dňa </text:span><text:span text:style-name="T7">xx</text:span><text:span text:style-name="T2">. 1</text:span><text:span text:style-name="T4">2</text:span><text:span text:style-name="T2">.</text:span><text:span text:style-name="T3"> </text:span><text:span text:style-name="T1">20</text:span><text:span text:style-name="T5">2</text:span><text:span text:style-name="T7">4</text:span><text:span text:style-name="T1"> uznieslo na správnych poplatkoch obce a vydáva pre obec Lipovany toto</text:span></text:p>
      <text:p text:style-name="P1"/>
      <text:h text:style-name="P9" text:outline-level="2">Všeobecne záväzné nariadenie</text:h>
      <text:p text:style-name="P4">O správnych poplatkoch</text:p>
      <text:p text:style-name="P4">č. 2/<text:span text:style-name="T12">202</text:span><text:span text:style-name="T16">5</text:span></text:p>
      <text:list xml:id="list3570710114" text:style-name="WW8Num1">
        <text:list-item>
          <text:list>
            <text:list-header>
              <text:p text:style-name="P11"/>
            </text:list-header>
          </text:list>
        </text:list-item>
      </text:list>
      <text:p text:style-name="P1"><text:s text:c="8"/><text:span text:style-name="T16">Všetky sadzby správnych poplatkov sú uvedené v sadzobníku správnych poplatkov, ktorý tvorí súčasť tohto VZN a sú stanovené v súlade so zákonom č.</text:span></text:p>
      <text:p text:style-name="P1">145/1995 Z. z. v znení neskorších predpisov.</text:p>
      <text:p text:style-name="P1"><text:s text:c="6"/></text:p>
      <text:p text:style-name="P1"><text:s text:c="8"/><text:span text:style-name="T16">Správne poplatky, ktoré nie sú uvedené v „sadzobníku“ budú vyberané podľa</text:span></text:p>
      <text:p text:style-name="P2">zákona č. 145/4995 Z. z. v znení neskorších predpisov.</text:p>
      <text:p text:style-name="P2"/>
      <text:p text:style-name="P7"><text:span text:style-name="T1"><text:s text:c="5"/>Na tomto všeobecne záväznom nariadení obce Lipovany sa uznieslo Obecné zastupiteľstvo v Lipovanoch dňa </text:span><text:span text:style-name="T7">xx</text:span><text:span text:style-name="T2">. 1</text:span><text:span text:style-name="T4">2</text:span><text:span text:style-name="T2">.</text:span><text:span text:style-name="T1"> 20</text:span><text:span text:style-name="T5">2</text:span><text:span text:style-name="T7">4</text:span><text:span text:style-name="T6">.</text:span><text:span text:style-name="T1"> Všeobecne záväzné nariadenie nadobúda účinnosť 15 dňom od vyvesenia na obecnej úradnej tabuli.</text:span></text:p>
      <text:p text:style-name="P1"/>
      <text:h text:style-name="P10" text:outline-level="3">V Lipovanoch dňa <text:s/><text:span text:style-name="T16">xx</text:span><text:span text:style-name="T11">. 1</text:span><text:span text:style-name="T14">2</text:span><text:span text:style-name="T11">. 20</text:span><text:span text:style-name="T12">2</text:span><text:span text:style-name="T16">4</text:span></text:h>
      <text:p text:style-name="P1"/>
      <text:p text:style-name="P1"><text:s text:c="88"/><text:span text:style-name="T15">Vladimír Kumštár</text:span></text:p>
      <text:p text:style-name="P1"><text:s text:c="90"/>Starosta obce</text:p>
      <text:p text:style-name="P1"/>
      <text:p text:style-name="P1"/>
      <text:p text:style-name="P1">Návrh VZN vyvesený na obecnej úradnej tabuli: <text:span text:style-name="T17">29</text:span><text:span text:style-name="T11">. 1</text:span><text:span text:style-name="T16">1</text:span><text:span text:style-name="T11">. 20</text:span><text:span text:style-name="T12">2</text:span><text:span text:style-name="T16">4</text:span></text:p>
      <text:p text:style-name="P1">Zvesený: <text:span text:style-name="T16">xx</text:span><text:span text:style-name="T13">. 12. 202</text:span><text:span text:style-name="T16">4</text:span> </text:p>
      <text:p text:style-name="P1">Pripomienky: <text:s/></text:p>
      <text:p text:style-name="P6"><text:span text:style-name="T1">Schválené VZN vyvesené na obecnej úradnej tabuli: </text:span><text:span text:style-name="T8"><text:s text:c="2"/></text:span><text:span text:style-name="T10">xx</text:span><text:span text:style-name="T9">. 12. 202</text:span><text:span text:style-name="T10">4</text:span></text:p>
      <text:p text:style-name="P6"><text:span text:style-name="T1">Zvesené: </text:span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WW8Num1z0" style:family="text">
      <style:text-properties fo:font-size="14pt" style:font-size-asian="14pt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bullet text:level="3" text:style-name="WW8Num1z2" loext:num-list-format="%3%." style:num-suffix="." text:bullet-char="-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Times New Roman"/>
      </text:list-level-style-bullet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3:02:49.820000000</meta:creation-date>
    <meta:print-date>2024-11-25T13:11:05.930000000</meta:print-date>
    <dc:date>2024-12-02T10:31:12.390000000</dc:date>
    <meta:editing-duration>PT10M31S</meta:editing-duration>
    <meta:editing-cycles>2</meta:editing-cycles>
    <meta:generator>LibreOffice/7.3.0.3$Windows_x86 LibreOffice_project/0f246aa12d0eee4a0f7adcefbf7c878fc2238db3</meta:generator>
    <meta:document-statistic meta:table-count="0" meta:image-count="0" meta:object-count="0" meta:page-count="1" meta:paragraph-count="20" meta:word-count="160" meta:character-count="1244" meta:non-whitespace-character-count="890"/>
  </office:meta>
</office:document-meta>
</file>