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03c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203c5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6pt" fo:font-weight="bold" officeooo:paragraph-rsid="001203c5" style:font-size-asian="16pt" style:font-weight-asian="bold" style:font-weight-complex="bold"/>
    </style:style>
    <style:style style:name="P4" style:family="paragraph" style:parent-style-name="Standard">
      <style:text-properties fo:font-size="14pt" fo:font-weight="bold" officeooo:paragraph-rsid="001203c5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203c5" style:font-size-asian="14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officeooo:paragraph-rsid="001203c5" style:font-size-asian="14pt"/>
    </style:style>
    <style:style style:name="P7" style:family="paragraph" style:parent-style-name="Standard">
      <style:text-properties fo:font-size="14pt" officeooo:paragraph-rsid="001203c5" style:font-size-asian="14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4pt" officeooo:paragraph-rsid="001203c5" style:font-size-asian="14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203c5"/>
    </style:style>
    <style:style style:name="P10" style:family="paragraph" style:parent-style-name="Základný_20_text_20_3">
      <style:paragraph-properties fo:text-align="justify" style:justify-single-word="false"/>
      <style:text-properties officeooo:paragraph-rsid="001203c5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paragraph-rsid="001203c5" style:font-size-asian="14pt" style:font-weight-asian="bold" style:font-size-complex="14pt" style:font-weight-complex="bold"/>
    </style:style>
    <style:style style:name="P12" style:family="paragraph" style:parent-style-name="Heading_20_1">
      <style:text-properties officeooo:paragraph-rsid="001203c5"/>
    </style:style>
    <style:style style:name="P13" style:family="paragraph" style:parent-style-name="Heading_20_2">
      <style:text-properties officeooo:paragraph-rsid="001203c5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4pt" officeooo:paragraph-rsid="001203c5" style:font-size-asian="14pt"/>
    </style:style>
    <style:style style:name="P15" style:family="paragraph" style:parent-style-name="Standard" style:list-style-name="WW8Num2">
      <style:text-properties fo:font-size="14pt" officeooo:paragraph-rsid="001203c5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9e04d" style:font-size-asian="14pt"/>
    </style:style>
    <style:style style:name="T3" style:family="text">
      <style:text-properties fo:font-size="14pt" officeooo:rsid="000df5c2" style:font-size-asian="14pt"/>
    </style:style>
    <style:style style:name="T4" style:family="text">
      <style:text-properties fo:font-size="14pt" officeooo:rsid="001203c5" style:font-size-asian="14pt"/>
    </style:style>
    <style:style style:name="T5" style:family="text">
      <style:text-properties fo:font-size="14pt" fo:font-style="italic" style:font-size-asian="14pt" style:font-style-asian="italic" style:font-style-complex="italic"/>
    </style:style>
    <style:style style:name="T6" style:family="text">
      <style:text-properties fo:font-size="14pt" fo:font-style="normal" style:font-size-asian="14pt" style:font-style-asian="normal" style:font-style-complex="normal"/>
    </style:style>
    <style:style style:name="T7" style:family="text">
      <style:text-properties fo:font-size="14pt" fo:font-style="normal" officeooo:rsid="000eb29f" style:font-size-asian="14pt" style:font-style-asian="normal" style:font-style-complex="normal"/>
    </style:style>
    <style:style style:name="T8" style:family="text">
      <style:text-properties fo:font-size="14pt" fo:font-style="normal" officeooo:rsid="001203c5" style:font-size-asian="14pt" style:font-style-asian="normal" style:font-style-complex="normal"/>
    </style:style>
    <style:style style:name="T9" style:family="text">
      <style:text-properties officeooo:rsid="0007d6dd"/>
    </style:style>
    <style:style style:name="T10" style:family="text">
      <style:text-properties officeooo:rsid="000fa257"/>
    </style:style>
    <style:style style:name="T11" style:family="text">
      <style:text-properties officeooo:rsid="00096c14"/>
    </style:style>
    <style:style style:name="T12" style:family="text">
      <style:text-properties officeooo:rsid="000df5c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203c5" style:font-style-asian="italic" style:font-style-complex="italic"/>
    </style:style>
    <style:style style:name="T15" style:family="text">
      <style:text-properties fo:font-style="normal" officeooo:rsid="000eb29f" style:font-style-asian="normal" style:font-style-complex="normal"/>
    </style:style>
    <style:style style:name="T16" style:family="text">
      <style:text-properties fo:font-style="normal" officeooo:rsid="001203c5" style:font-style-asian="normal" style:font-style-complex="normal"/>
    </style:style>
    <style:style style:name="T17" style:family="text">
      <style:text-properties officeooo:rsid="001203c5"/>
    </style:style>
    <style:style style:name="T18" style:family="text">
      <style:text-properties officeooo:rsid="0012f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šeobecne záväzné nariadenie O poskytovaní jednorazových peňažných a vecných dáv<text:span text:style-name="T17">ok</text:span> na rok 20<text:span text:style-name="T9">2</text:span><text:span text:style-name="T17">5</text:span>.</text:p>
      <text:p text:style-name="P2">č. 3/<text:span text:style-name="T10">202</text:span><text:span text:style-name="T17">5</text:span></text:p>
      <text:p text:style-name="P3"/>
      <text:p text:style-name="P4"/>
      <text:p text:style-name="P4"/>
      <text:p text:style-name="P10"><text:s text:c="8"/>Obecné zastupiteľstvo v Lipovanoch na svojom <text:s/><text:span text:style-name="T17">xx</text:span><text:span text:style-name="T11">. </text:span>riadnom zasadnutí dňa <text:s text:c="3"/></text:p>
      <text:p text:style-name="P10"><text:span text:style-name="T4">xx</text:span><text:span text:style-name="T2">. 1</text:span><text:span text:style-name="T3">2</text:span><text:span text:style-name="T2">. 202</text:span><text:span text:style-name="T4">4</text:span> schválilo všeobecne záväzné nariadenie o poskytovaní jednorazových <text:s/>peňažných a vecných dávok /podľa zákona č. 543/1990 Zb. oddiel 3, § 26, ods. 1, písm. a)/.</text:p>
      <text:p text:style-name="P7"/>
      <text:p text:style-name="P5"><text:s text:c="8"/>Obecné zastupiteľstvo rozhodlo, že obec poskytne občanom, ktorí potrebujú osobitnú pomoc, <text:s/>jednorazovú peňažnú a vecnú dávku po predložení žiadosti len za týchto podmienok:</text:p>
      <text:p text:style-name="P7"/>
      <text:list xml:id="list3243548297" text:style-name="WW8Num2">
        <text:list-item>
          <text:p text:style-name="P14">Občanom pri nepredvídaných udalostiach (živelná pohroma ako napr. požiar, povodeň, víchrica),</text:p>
        </text:list-item>
        <text:list-item>
          <text:p text:style-name="P14">Deťom pri úmrtí obidvoch rodičov (jedná sa o maloleté deti),</text:p>
        </text:list-item>
        <text:list-item>
          <text:p text:style-name="P15">Pre invalidných občanov – držiteľov preukazu ZŤP a ZŤPS po preukázaní majetkových pomerov žiadateľa a osôb žijúcich s ním v spoločnej domácnosti.</text:p>
        </text:list-item>
      </text:list>
      <text:p text:style-name="P7"/>
      <text:p text:style-name="P6">Obecné zastupiteľstvo po predložení potrebných dokladov zváži opodstatnenosť a nutnosť žiadosti.</text:p>
      <text:p text:style-name="P8"/>
      <text:p text:style-name="P9"><text:span text:style-name="T1">Na tomto všeobecne záväznom nariadení obce Lipovany <text:s/>sa uznieslo Obecné zastupiteľstvo v Lipovanoch dňa <text:s/></text:span><text:span text:style-name="T4">xx</text:span><text:span text:style-name="T2">. 1</text:span><text:span text:style-name="T3">2</text:span><text:span text:style-name="T2">. 202</text:span><text:span text:style-name="T4">4</text:span><text:span text:style-name="T1">. Všeobecne záväzné nariadenie nadobúda účinnosť 15. dňom od vyvesenia na obecnej tabuli.</text:span></text:p>
      <text:p text:style-name="P7"/>
      <text:p text:style-name="P8">V Lipovanoch dňa <text:span text:style-name="T17">xx</text:span><text:span text:style-name="T11">. 1</text:span><text:span text:style-name="T12">2</text:span><text:span text:style-name="T11">. 20</text:span><text:span text:style-name="T10">2</text:span><text:span text:style-name="T17">4</text:span></text:p>
      <text:p text:style-name="P8"/>
      <text:p text:style-name="P7"/>
      <text:h text:style-name="P13" text:outline-level="2"><text:s text:c="71"/><text:span text:style-name="T9">Vladimír Kumštár</text:span></text:h>
      <text:p text:style-name="P8"><text:s text:c="73"/>Starosta obce <text:s text:c="6"/></text:p>
      <text:p text:style-name="P7"/>
      <text:p text:style-name="P7"/>
      <text:h text:style-name="P12" text:outline-level="1">Návrh VZN vyvesený na obecnej úradnej tabuli: <text:span text:style-name="T18">29</text:span><text:span text:style-name="T11">. 1</text:span><text:span text:style-name="T17">1</text:span><text:span text:style-name="T11">. 20</text:span><text:span text:style-name="T10">2</text:span><text:span text:style-name="T17">4</text:span></text:h>
      <text:h text:style-name="P12" text:outline-level="1">Zvesený: <text:span text:style-name="T13"><text:s/></text:span><text:span text:style-name="T14">xx</text:span><text:span text:style-name="T15">. 12. 202</text:span><text:span text:style-name="T16">4</text:span></text:h>
      <text:p text:style-name="P7">Pripomienky: <text:s/></text:p>
      <text:p text:style-name="P1"><text:span text:style-name="T1">Schválené VZN vyvesené na obecnej úradnej tabuli:</text:span><text:span text:style-name="T6"> <text:s/></text:span><text:span text:style-name="T8">xx</text:span><text:span text:style-name="T7">. 12. 202</text:span><text:span text:style-name="T8">4</text:span></text:p>
      <text:p text:style-name="P1"><text:span text:style-name="T1">Zvesené: </text:span><text:span text:style-name="T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Základný_20_text_20_3" style:display-name="Základný text 3" style:family="paragraph" style:parent-style-name="Standard"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2:53:18.972000000</meta:creation-date>
    <meta:print-date>2024-11-25T12:59:41.753000000</meta:print-date>
    <dc:date>2024-12-02T10:32:41.725000000</dc:date>
    <meta:editing-duration>PT9M12S</meta:editing-duration>
    <meta:editing-cycles>2</meta:editing-cycles>
    <meta:generator>LibreOffice/7.3.0.3$Windows_x86 LibreOffice_project/0f246aa12d0eee4a0f7adcefbf7c878fc2238db3</meta:generator>
    <meta:document-statistic meta:table-count="0" meta:image-count="0" meta:object-count="0" meta:page-count="1" meta:paragraph-count="18" meta:word-count="196" meta:character-count="1520" meta:non-whitespace-character-count="1162"/>
  </office:meta>
</office:document-meta>
</file>