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07d3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6pt" fo:font-weight="bold" officeooo:paragraph-rsid="000107d3" style:font-size-asian="16pt" style:font-weight-asian="bold" style:font-weight-complex="bold"/>
    </style:style>
    <style:style style:name="P3" style:family="paragraph" style:parent-style-name="Standard">
      <style:text-properties fo:font-size="16pt" fo:font-weight="bold" officeooo:paragraph-rsid="000107d3" style:font-size-asian="16pt" style:font-weight-asian="bold" style:font-weight-complex="bold"/>
    </style:style>
    <style:style style:name="P4" style:family="paragraph" style:parent-style-name="Standard">
      <style:text-properties fo:font-size="16pt" officeooo:paragraph-rsid="000107d3" style:font-size-asian="16pt"/>
    </style:style>
    <style:style style:name="P5" style:family="paragraph" style:parent-style-name="Standard">
      <style:text-properties fo:font-size="14pt" officeooo:paragraph-rsid="000107d3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107d3" style:font-size-asian="14pt" style:font-weight-asian="bold" style:font-weight-complex="bold"/>
    </style:style>
    <style:style style:name="P7" style:family="paragraph" style:parent-style-name="Standard">
      <style:text-properties fo:font-size="14pt" fo:font-weight="bold" officeooo:paragraph-rsid="000107d3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107d3"/>
    </style:style>
    <style:style style:name="P9" style:family="paragraph" style:parent-style-name="Základný_20_text_20_3">
      <style:paragraph-properties fo:text-align="justify" style:justify-single-word="false"/>
      <style:text-properties officeooo:paragraph-rsid="000107d3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officeooo:paragraph-rsid="000107d3"/>
    </style:style>
    <style:style style:name="P11" style:family="paragraph" style:parent-style-name="Heading_20_3">
      <style:text-properties officeooo:paragraph-rsid="000107d3"/>
    </style:style>
    <style:style style:name="P12" style:family="paragraph" style:parent-style-name="Heading_20_4">
      <style:text-properties officeooo:paragraph-rsid="000107d3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4pt" officeooo:paragraph-rsid="000107d3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e94f5" style:font-size-asian="14pt"/>
    </style:style>
    <style:style style:name="T3" style:family="text">
      <style:text-properties fo:font-size="14pt" officeooo:rsid="00200802" style:font-size-asian="14pt"/>
    </style:style>
    <style:style style:name="T4" style:family="text">
      <style:text-properties fo:font-size="14pt" officeooo:rsid="0002ff45" style:font-size-asian="14pt"/>
    </style:style>
    <style:style style:name="T5" style:family="text">
      <style:text-properties fo:font-size="14pt" officeooo:rsid="0007def3" style:font-size-asian="14pt"/>
    </style:style>
    <style:style style:name="T6" style:family="text">
      <style:text-properties fo:font-size="14pt" officeooo:rsid="000107d3" style:font-size-asian="14pt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fo:font-style="normal" style:font-size-asian="14pt" style:font-style-asian="normal" style:font-style-complex="normal"/>
    </style:style>
    <style:style style:name="T9" style:family="text">
      <style:text-properties fo:font-size="14pt" fo:font-style="normal" officeooo:rsid="000f5dbc" style:font-size-asian="14pt" style:font-style-asian="normal" style:font-style-complex="normal"/>
    </style:style>
    <style:style style:name="T10" style:family="text">
      <style:text-properties fo:font-size="14pt" fo:font-style="normal" officeooo:rsid="000107d3" style:font-size-asian="14pt" style:font-style-asian="normal" style:font-style-complex="normal"/>
    </style:style>
    <style:style style:name="T11" style:family="text">
      <style:text-properties officeooo:rsid="001e34ff"/>
    </style:style>
    <style:style style:name="T12" style:family="text">
      <style:text-properties officeooo:rsid="000f5dbc"/>
    </style:style>
    <style:style style:name="T13" style:family="text">
      <style:text-properties officeooo:rsid="0007def3"/>
    </style:style>
    <style:style style:name="T14" style:family="text">
      <style:text-properties officeooo:rsid="001cd22e"/>
    </style:style>
    <style:style style:name="T15" style:family="text">
      <style:text-properties officeooo:rsid="0002ff45"/>
    </style:style>
    <style:style style:name="T16" style:family="text">
      <style:text-properties officeooo:rsid="000107d3"/>
    </style:style>
    <style:style style:name="T17" style:family="text">
      <style:text-properties officeooo:rsid="00020a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Všeobecne záväzné nariadenie O iných platbách v obci Lipovany</text:h>
      <text:p text:style-name="P2"/>
      <text:p text:style-name="P3"/>
      <text:p text:style-name="P4"/>
      <text:p text:style-name="P9"><text:s text:c="8"/>Obecné zastupiteľstvo v Lipovanoch sa na svojom <text:span text:style-name="T2">xx</text:span><text:span text:style-name="T11">.</text:span> riadnom zasadnutí dňa <text:s text:c="2"/><text:span text:style-name="T16">xx</text:span><text:span text:style-name="T3">. 1</text:span><text:span text:style-name="T4">2</text:span><text:span text:style-name="T3">.</text:span><text:span text:style-name="T11"> </text:span>20<text:span text:style-name="T13">2</text:span><text:span text:style-name="T6">4</text:span> uznieslo na iných platbách obce a vydáva pre obec Lipovany toto</text:p>
      <text:p text:style-name="P5"/>
      <text:p text:style-name="P5"/>
      <text:p text:style-name="P5"/>
      <text:p text:style-name="P5"/>
      <text:h text:style-name="P11" text:outline-level="3">Všeobecne záväzné nariadenie o iných platbách</text:h>
      <text:p text:style-name="P6">č. 4/<text:span text:style-name="T13">202</text:span><text:span text:style-name="T16">5</text:span></text:p>
      <text:p text:style-name="P7"/>
      <text:p text:style-name="P7"/>
      <text:list xml:id="list1286243619" text:style-name="WW8Num1">
        <text:list-item>
          <text:list>
            <text:list-item>
              <text:p text:style-name="P13">Platba za vyhlasovanie v miestnom rozhlase <text:span text:style-name="T14">5</text:span>,00 Eur za 1 vyhlásenie. <text:span text:style-name="T11">Platba za vyhlasovanie v miestnom rozhlase pre miestnych obyvateľov</text:span></text:p>
              <text:p text:style-name="P13"><text:span text:style-name="T11">2,00 Eurá za 1 vyhlásenie.</text:span> 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8"><text:span text:style-name="T1"><text:s text:c="8"/>Na tomto všeobecne záväznom nariadení obce Lipovany <text:s/>sa uznieslo Obecné zastupiteľstvo v Lipovanoch dňa </text:span><text:span text:style-name="T6">xx</text:span><text:span text:style-name="T3">. 1</text:span><text:span text:style-name="T4">2</text:span><text:span text:style-name="T3">.</text:span><text:span text:style-name="T1"> 20</text:span><text:span text:style-name="T5">2</text:span><text:span text:style-name="T6">4</text:span><text:span text:style-name="T1">. Všeobecne záväzné nariadenie <text:s/>nadobúda účinnosť 15 dňom od vyvesenia na obecnej úradnej tabuli.</text:span></text:p>
      <text:p text:style-name="P5"/>
      <text:p text:style-name="P1"/>
      <text:p text:style-name="P1"/>
      <text:p text:style-name="P1"/>
      <text:p text:style-name="P1"/>
      <text:h text:style-name="P12" text:outline-level="4">V Lipovanoch dňa <text:s/><text:span text:style-name="T16">xx</text:span><text:span text:style-name="T11">. 1</text:span><text:span text:style-name="T15">2</text:span><text:span text:style-name="T11">. 20</text:span><text:span text:style-name="T13">2</text:span><text:span text:style-name="T16">4</text:span> <text:s/></text:h>
      <text:p text:style-name="P5"/>
      <text:p text:style-name="P5"/>
      <text:p text:style-name="P5"><text:s text:c="78"/><text:span text:style-name="T14">Vladimír Kumštár</text:span></text:p>
      <text:p text:style-name="P5"><text:s text:c="81"/>Starosta obce</text:p>
      <text:p text:style-name="P5"/>
      <text:p text:style-name="P5"/>
      <text:p text:style-name="P5"/>
      <text:p text:style-name="P5"/>
      <text:p text:style-name="P5">Návrh VZN vyvesený na obecnej úradnej tabuli: <text:span text:style-name="T17">29</text:span><text:span text:style-name="T11">. 1</text:span><text:span text:style-name="T16">1</text:span><text:span text:style-name="T11">.</text:span> 20<text:span text:style-name="T13">2</text:span><text:span text:style-name="T16">4</text:span></text:p>
      <text:p text:style-name="P5">Zvesený: <text:span text:style-name="T16">xx</text:span><text:span text:style-name="T12">. 12. 202</text:span><text:span text:style-name="T16">4</text:span></text:p>
      <text:p text:style-name="P5">Pripomienky: <text:s text:c="2"/></text:p>
      <text:p text:style-name="P1"><text:span text:style-name="T1">Schválené VZN vyvesené na obecnej úradnej tabuli: </text:span><text:span text:style-name="T7"><text:s/></text:span><text:span text:style-name="T8"><text:s/></text:span><text:span text:style-name="T10">xx</text:span><text:span text:style-name="T9">. 12. 202</text:span><text:span text:style-name="T10">4</text:span></text:p>
      <text:p text:style-name="P1"><text:span text:style-name="T1">Zvesené: </text:span><text:span text:style-name="T8"><text:s/></text:span>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Základný_20_text_20_3" style:display-name="Základný text 3" style:family="paragraph" style:parent-style-name="Standard"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2:48:21.897000000</meta:creation-date>
    <dc:date>2024-12-02T10:29:58.939000000</dc:date>
    <meta:editing-duration>PT3M11S</meta:editing-duration>
    <meta:editing-cycles>2</meta:editing-cycles>
    <meta:generator>LibreOffice/7.3.0.3$Windows_x86 LibreOffice_project/0f246aa12d0eee4a0f7adcefbf7c878fc2238db3</meta:generator>
    <meta:document-statistic meta:table-count="0" meta:image-count="0" meta:object-count="0" meta:page-count="1" meta:paragraph-count="15" meta:word-count="134" meta:character-count="1049" meta:non-whitespace-character-count="741"/>
  </office:meta>
</office:document-meta>
</file>