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01b03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officeooo:paragraph-rsid="00101b03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01b03"/>
    </style:style>
    <style:style style:name="P4" style:family="paragraph" style:parent-style-name="Základný_20_text_20_2">
      <style:text-properties officeooo:paragraph-rsid="00101b03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01b03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01b03" style:font-weight-asian="bold" style:font-weight-complex="bold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weight="bold" officeooo:paragraph-rsid="00101b03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weight="bold" officeooo:paragraph-rsid="00101b03" style:font-weight-asian="bold" style:font-weight-complex="bold"/>
    </style:style>
    <style:style style:name="P9" style:family="paragraph" style:parent-style-name="Standard">
      <style:text-properties fo:font-weight="bold" officeooo:paragraph-rsid="00101b03" style:font-weight-asian="bold" style:font-weight-complex="bold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font-weight="bold" officeooo:paragraph-rsid="00101b0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01b03"/>
    </style:style>
    <style:style style:name="P1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officeooo:paragraph-rsid="00101b03"/>
    </style:style>
    <style:style style:name="P13" style:family="paragraph" style:parent-style-name="Standard">
      <style:paragraph-properties fo:text-align="justify" style:justify-single-word="false"/>
      <style:text-properties officeooo:paragraph-rsid="00101b03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01b03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officeooo:paragraph-rsid="00101b03"/>
    </style:style>
    <style:style style:name="P16" style:family="paragraph" style:parent-style-name="Text_20_body">
      <style:paragraph-properties fo:text-align="justify" style:justify-single-word="false"/>
      <style:text-properties officeooo:paragraph-rsid="00101b03"/>
    </style:style>
    <style:style style:name="P17" style:family="paragraph" style:parent-style-name="Standard">
      <style:text-properties style:text-underline-style="solid" style:text-underline-width="auto" style:text-underline-color="font-color" officeooo:paragraph-rsid="00101b03"/>
    </style:style>
    <style:style style:name="P18" style:family="paragraph" style:parent-style-name="Standard">
      <style:paragraph-properties fo:text-align="center" style:justify-single-word="false"/>
      <style:text-properties officeooo:rsid="0003c132" officeooo:paragraph-rsid="00101b03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3c132" officeooo:paragraph-rsid="00101b03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04b51f" officeooo:paragraph-rsid="00101b03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rsid="0004b51f" officeooo:paragraph-rsid="00101b03"/>
    </style:style>
    <style:style style:name="P22" style:family="paragraph" style:parent-style-name="Standard">
      <style:text-properties fo:font-style="normal" officeooo:rsid="000985ab" officeooo:paragraph-rsid="00101b03" style:font-style-asian="normal" style:font-style-complex="normal"/>
    </style:style>
    <style:style style:name="P23" style:family="paragraph" style:parent-style-name="Heading_20_1">
      <style:text-properties officeooo:paragraph-rsid="00101b03"/>
    </style:style>
    <style:style style:name="P24" style:family="paragraph" style:parent-style-name="Heading_20_2">
      <style:text-properties officeooo:paragraph-rsid="00101b03"/>
    </style:style>
    <style:style style:name="P25" style:family="paragraph" style:parent-style-name="Heading_20_3">
      <style:text-properties officeooo:paragraph-rsid="00101b03"/>
    </style:style>
    <style:style style:name="P26" style:family="paragraph" style:parent-style-name="Standard" style:master-page-name="Standard">
      <style:paragraph-properties style:page-number="auto"/>
      <style:text-properties officeooo:paragraph-rsid="00101b03"/>
    </style:style>
    <style:style style:name="P27" style:family="paragraph" style:parent-style-name="Standard" style:list-style-name="WW8Num21">
      <style:text-properties officeooo:paragraph-rsid="00101b03"/>
    </style:style>
    <style:style style:name="P28" style:family="paragraph" style:parent-style-name="Standard" style:list-style-name="WW8Num21">
      <style:text-properties style:text-underline-style="solid" style:text-underline-width="auto" style:text-underline-color="font-color" officeooo:paragraph-rsid="00101b03"/>
    </style:style>
    <style:style style:name="P29" style:family="paragraph" style:parent-style-name="Standard" style:list-style-name="WW8Num24">
      <style:paragraph-properties fo:text-align="justify" style:justify-single-word="false"/>
      <style:text-properties officeooo:paragraph-rsid="00101b03"/>
    </style:style>
    <style:style style:name="P30" style:family="paragraph" style:parent-style-name="Standard" style:list-style-name="WW8Num8">
      <style:paragraph-properties fo:text-align="justify" style:justify-single-word="false"/>
      <style:text-properties officeooo:paragraph-rsid="00101b03"/>
    </style:style>
    <style:style style:name="P31" style:family="paragraph" style:parent-style-name="Standard" style:list-style-name="WW8Num1">
      <style:paragraph-properties fo:text-align="justify" style:justify-single-word="false"/>
      <style:text-properties officeooo:paragraph-rsid="00101b03"/>
    </style:style>
    <style:style style:name="P32" style:family="paragraph" style:parent-style-name="Standard" style:list-style-name="WW8Num13">
      <style:paragraph-properties fo:text-align="justify" style:justify-single-word="false"/>
      <style:text-properties officeooo:paragraph-rsid="00101b03"/>
    </style:style>
    <style:style style:name="P33" style:family="paragraph" style:parent-style-name="Standard" style:list-style-name="WW8Num19">
      <style:paragraph-properties fo:text-align="justify" style:justify-single-word="false"/>
      <style:text-properties officeooo:paragraph-rsid="00101b03"/>
    </style:style>
    <style:style style:name="P34" style:family="paragraph" style:parent-style-name="Standard" style:list-style-name="WW8Num15">
      <style:paragraph-properties fo:text-align="justify" style:justify-single-word="false"/>
      <style:text-properties officeooo:paragraph-rsid="00101b03"/>
    </style:style>
    <style:style style:name="P35" style:family="paragraph" style:parent-style-name="Standard" style:list-style-name="WW8Num10">
      <style:paragraph-properties fo:text-align="justify" style:justify-single-word="false"/>
      <style:text-properties officeooo:paragraph-rsid="00101b03"/>
    </style:style>
    <style:style style:name="P36" style:family="paragraph" style:parent-style-name="Standard" style:list-style-name="WW8Num23">
      <style:paragraph-properties fo:text-align="justify" style:justify-single-word="false"/>
      <style:text-properties officeooo:paragraph-rsid="00101b03"/>
    </style:style>
    <style:style style:name="P37" style:family="paragraph" style:parent-style-name="Standard" style:list-style-name="WW8Num6">
      <style:paragraph-properties fo:text-align="justify" style:justify-single-word="false"/>
      <style:text-properties officeooo:paragraph-rsid="00101b03"/>
    </style:style>
    <style:style style:name="P38" style:family="paragraph" style:parent-style-name="Standard" style:list-style-name="WW8Num7">
      <style:paragraph-properties fo:text-align="justify" style:justify-single-word="false"/>
      <style:text-properties officeooo:paragraph-rsid="00101b03"/>
    </style:style>
    <style:style style:name="P39" style:family="paragraph" style:parent-style-name="Standard" style:list-style-name="WW8Num22">
      <style:paragraph-properties fo:text-align="justify" style:justify-single-word="false"/>
      <style:text-properties officeooo:paragraph-rsid="00101b03"/>
    </style:style>
    <style:style style:name="P40" style:family="paragraph" style:parent-style-name="Standard" style:list-style-name="WW8Num18">
      <style:paragraph-properties fo:text-align="justify" style:justify-single-word="false"/>
      <style:text-properties officeooo:paragraph-rsid="00101b03"/>
    </style:style>
    <style:style style:name="P41" style:family="paragraph" style:parent-style-name="Standard" style:list-style-name="WW8Num11">
      <style:paragraph-properties fo:text-align="justify" style:justify-single-word="false"/>
      <style:text-properties officeooo:paragraph-rsid="00101b03"/>
    </style:style>
    <style:style style:name="P42" style:family="paragraph" style:parent-style-name="Standard" style:list-style-name="WW8Num14">
      <style:paragraph-properties fo:text-align="justify" style:justify-single-word="false"/>
      <style:text-properties officeooo:paragraph-rsid="00101b03"/>
    </style:style>
    <style:style style:name="P43" style:family="paragraph" style:parent-style-name="Standard" style:list-style-name="WW8Num16">
      <style:paragraph-properties fo:text-align="justify" style:justify-single-word="false"/>
      <style:text-properties officeooo:paragraph-rsid="00101b03"/>
    </style:style>
    <style:style style:name="P44" style:family="paragraph" style:parent-style-name="Standard" style:list-style-name="WW8Num3">
      <style:paragraph-properties fo:text-align="justify" style:justify-single-word="false"/>
      <style:text-properties officeooo:paragraph-rsid="00101b03"/>
    </style:style>
    <style:style style:name="P45" style:family="paragraph" style:parent-style-name="Standard" style:list-style-name="WW8Num12">
      <style:paragraph-properties fo:text-align="justify" style:justify-single-word="false"/>
      <style:text-properties officeooo:paragraph-rsid="00101b03"/>
    </style:style>
    <style:style style:name="P46" style:family="paragraph" style:parent-style-name="Standard" style:list-style-name="WW8Num5">
      <style:paragraph-properties fo:text-align="justify" style:justify-single-word="false"/>
      <style:text-properties officeooo:paragraph-rsid="00101b03"/>
    </style:style>
    <style:style style:name="P47" style:family="paragraph" style:parent-style-name="Standard" style:list-style-name="WW8Num2">
      <style:paragraph-properties fo:text-align="justify" style:justify-single-word="false"/>
      <style:text-properties officeooo:paragraph-rsid="00101b03"/>
    </style:style>
    <style:style style:name="P48" style:family="paragraph" style:parent-style-name="Standard" style:list-style-name="WW8Num4">
      <style:paragraph-properties fo:text-align="justify" style:justify-single-word="false"/>
      <style:text-properties officeooo:paragraph-rsid="00101b03"/>
    </style:style>
    <style:style style:name="P49" style:family="paragraph" style:parent-style-name="Standard" style:list-style-name="WW8Num20">
      <style:paragraph-properties fo:text-align="justify" style:justify-single-word="false"/>
      <style:text-properties officeooo:paragraph-rsid="00101b03"/>
    </style:style>
    <style:style style:name="P50" style:family="paragraph" style:parent-style-name="Standard" style:list-style-name="WW8Num17">
      <style:paragraph-properties fo:text-align="justify" style:justify-single-word="false"/>
      <style:text-properties officeooo:paragraph-rsid="00101b03"/>
    </style:style>
    <style:style style:name="P51" style:family="paragraph" style:parent-style-name="Standard" style:list-style-name="WW8Num13">
      <style:paragraph-properties fo:text-align="center" style:justify-single-word="false"/>
      <style:text-properties officeooo:rsid="0003c132" officeooo:paragraph-rsid="00101b03"/>
    </style:style>
    <style:style style:name="P52" style:family="paragraph" style:parent-style-name="Standard" style:list-style-name="WW8Num22">
      <style:text-properties officeooo:paragraph-rsid="00101b03"/>
    </style:style>
    <style:style style:name="P53" style:family="paragraph" style:parent-style-name="Standard" style:list-style-name="WW8Num19">
      <style:text-properties officeooo:paragraph-rsid="00101b03"/>
    </style:style>
    <style:style style:name="P54" style:family="paragraph" style:parent-style-name="Standard" style:list-style-name="WW8Num10">
      <style:text-properties officeooo:paragraph-rsid="00101b03"/>
    </style:style>
    <style:style style:name="P55" style:family="paragraph" style:parent-style-name="Standard" style:list-style-name="WW8Num22">
      <style:paragraph-properties fo:text-align="center" style:justify-single-word="false"/>
      <style:text-properties officeooo:rsid="0004b51f" officeooo:paragraph-rsid="00101b03"/>
    </style:style>
    <style:style style:name="P56" style:family="paragraph" style:parent-style-name="Standard" style:list-style-name="WW8Num10">
      <style:paragraph-properties fo:text-align="center" style:justify-single-word="false"/>
      <style:text-properties officeooo:rsid="0004b51f" officeooo:paragraph-rsid="00101b03"/>
    </style:style>
    <style:style style:name="P57" style:family="paragraph" style:parent-style-name="Standard" style:list-style-name="WW8Num14">
      <style:paragraph-properties fo:text-align="center" style:justify-single-word="false"/>
      <style:text-properties officeooo:rsid="0004b51f" officeooo:paragraph-rsid="00101b03"/>
    </style:style>
    <style:style style:name="P58" style:family="paragraph" style:parent-style-name="Standard" style:list-style-name="WW8Num12">
      <style:paragraph-properties fo:text-align="center" style:justify-single-word="false"/>
      <style:text-properties officeooo:rsid="0004b51f" officeooo:paragraph-rsid="00101b03"/>
    </style:style>
    <style:style style:name="P59" style:family="paragraph" style:parent-style-name="Standard" style:list-style-name="WW8Num17">
      <style:paragraph-properties fo:text-align="center" style:justify-single-word="false"/>
      <style:text-properties officeooo:rsid="0004b51f" officeooo:paragraph-rsid="00101b03"/>
    </style:style>
    <style:style style:name="P60" style:family="paragraph" style:parent-style-name="Standard" style:list-style-name="WW8Num12">
      <style:paragraph-properties fo:text-align="justify" style:justify-single-word="false"/>
      <style:text-properties officeooo:rsid="0004b51f" officeooo:paragraph-rsid="00101b03"/>
    </style:style>
    <style:style style:name="P61" style:family="paragraph" style:parent-style-name="Standard" style:list-style-name="WW8Num9">
      <style:text-properties officeooo:paragraph-rsid="00101b03"/>
    </style:style>
    <style:style style:name="P62" style:family="paragraph" style:parent-style-name="Standard" style:list-style-name="WW8Num6">
      <style:paragraph-properties fo:text-align="center" style:justify-single-word="false"/>
      <style:text-properties officeooo:paragraph-rsid="00101b03"/>
    </style:style>
    <style:style style:name="P63" style:family="paragraph" style:parent-style-name="Standard" style:list-style-name="WW8Num7">
      <style:text-properties officeooo:paragraph-rsid="00101b03"/>
    </style:style>
    <style:style style:name="P64" style:family="paragraph" style:parent-style-name="Standard" style:list-style-name="WW8Num14">
      <style:paragraph-properties fo:text-align="center" style:justify-single-word="false"/>
      <style:text-properties fo:font-weight="bold" officeooo:rsid="0004b51f" officeooo:paragraph-rsid="00101b03" style:font-weight-asian="bold" style:font-weight-complex="bold"/>
    </style:style>
    <style:style style:name="P65" style:family="paragraph" style:parent-style-name="Standard" style:list-style-name="WW8Num16">
      <style:text-properties officeooo:paragraph-rsid="00101b03"/>
    </style:style>
    <style:style style:name="P66" style:family="paragraph" style:parent-style-name="Standard" style:list-style-name="WW8Num3">
      <style:text-properties officeooo:paragraph-rsid="00101b03"/>
    </style:style>
    <style:style style:name="P67" style:family="paragraph" style:parent-style-name="Standard" style:list-style-name="WW8Num12">
      <style:text-properties officeooo:paragraph-rsid="00101b03"/>
    </style:style>
    <style:style style:name="P68" style:family="paragraph" style:parent-style-name="Standard" style:list-style-name="WW8Num20">
      <style:text-properties officeooo:paragraph-rsid="00101b03"/>
    </style:style>
    <style:style style:name="P69" style:family="paragraph" style:parent-style-name="Standard" style:list-style-name="WW8Num17">
      <style:text-properties officeooo:paragraph-rsid="00101b03"/>
    </style:style>
    <style:style style:name="P70" style:family="paragraph" style:parent-style-name="Text_20_body_20_indent" style:list-style-name="WW8Num2">
      <style:paragraph-properties fo:text-align="center" style:justify-single-word="false"/>
      <style:text-properties officeooo:rsid="0004b51f" officeooo:paragraph-rsid="00101b03"/>
    </style:style>
    <style:style style:name="P71" style:family="paragraph" style:parent-style-name="Text_20_body_20_indent" style:list-style-name="WW8Num4">
      <style:paragraph-properties fo:text-align="center" style:justify-single-word="false"/>
      <style:text-properties officeooo:rsid="0004b51f" officeooo:paragraph-rsid="00101b03"/>
    </style:style>
    <style:style style:name="P72" style:family="paragraph" style:parent-style-name="Text_20_body_20_indent" style:list-style-name="WW8Num4">
      <style:paragraph-properties fo:text-align="justify" style:justify-single-word="false"/>
      <style:text-properties officeooo:paragraph-rsid="00101b03"/>
    </style:style>
    <style:style style:name="P73" style:family="paragraph" style:parent-style-name="Základný_20_text_20_3" style:list-style-name="WW8Num23">
      <style:text-properties officeooo:paragraph-rsid="00101b03"/>
    </style:style>
    <style:style style:name="T1" style:family="text">
      <style:text-properties officeooo:rsid="0017a617"/>
    </style:style>
    <style:style style:name="T2" style:family="text">
      <style:text-properties officeooo:rsid="0005f83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5a7f"/>
    </style:style>
    <style:style style:name="T5" style:family="text">
      <style:text-properties officeooo:rsid="0000ba3b"/>
    </style:style>
    <style:style style:name="T6" style:family="text">
      <style:text-properties officeooo:rsid="00028083"/>
    </style:style>
    <style:style style:name="T7" style:family="text">
      <style:text-properties officeooo:rsid="001a53cf"/>
    </style:style>
    <style:style style:name="T8" style:family="text">
      <style:text-properties officeooo:rsid="001abe26"/>
    </style:style>
    <style:style style:name="T9" style:family="text">
      <style:text-properties fo:font-weight="normal" officeooo:rsid="0004b51f" style:font-weight-asian="normal" style:font-weight-complex="normal"/>
    </style:style>
    <style:style style:name="T10" style:family="text">
      <style:text-properties officeooo:rsid="001e4dfa"/>
    </style:style>
    <style:style style:name="T11" style:family="text">
      <style:text-properties officeooo:rsid="000985ab"/>
    </style:style>
    <style:style style:name="T12" style:family="text">
      <style:text-properties officeooo:rsid="000729d6"/>
    </style:style>
    <style:style style:name="T13" style:family="text">
      <style:text-properties fo:language="en" fo:country="US"/>
    </style:style>
    <style:style style:name="T14" style:family="text">
      <style:text-properties officeooo:rsid="001fed9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01b03" style:font-style-asian="italic" style:font-style-complex="italic"/>
    </style:style>
    <style:style style:name="T17" style:family="text">
      <style:text-properties fo:font-style="normal" officeooo:rsid="001fed9a" style:font-style-asian="normal" style:font-style-complex="normal"/>
    </style:style>
    <style:style style:name="T18" style:family="text">
      <style:text-properties fo:font-style="normal" officeooo:rsid="00101b03" style:font-style-asian="normal" style:font-style-complex="normal"/>
    </style:style>
    <style:style style:name="T19" style:family="text">
      <style:text-properties officeooo:rsid="00101b03"/>
    </style:style>
    <style:style style:name="T20" style:family="text">
      <style:text-properties style:text-position="super 58%" officeooo:rsid="00101b03"/>
    </style:style>
    <style:style style:name="T21" style:family="text">
      <style:text-properties officeooo:rsid="0011f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ec Lipovany v súlade s ustanovením § 6 ods. 1 zákona č. 369/1990 Zb. o obecnom zriadení v znení neskorších predpisov a ustanoveniami § 7 ods. <text:span text:style-name="T19">5</text:span>, § 8 ods. 2, § 12 <text:s/>ods. 2 a 3, § 16</text:p>
      <text:p text:style-name="P1">Ods. 2, § 17 ods. 2, 3,4 a 6, § 20 ods. 3, § 21 ods. 2, § 103 ods. 1 a 2 zákona č. 582/2004 Z. z. o miestnych daniach a miestnom poplatku za komunálne odpady a drobné stavebné odpady <text:span text:style-name="T1">v znení neskorších predpisov</text:span> <text:s/>v y d á v a</text:p>
      <text:p text:style-name="P1"/>
      <text:h text:style-name="P23" text:outline-level="1">Všeobecne záväzné nariadenie obce</text:h>
      <text:p text:style-name="P5"/>
      <text:p text:style-name="P16">O dani z nehnuteľností, miestnych daniach a miestnom poplatku za komunálne odpady a drobné stavebné odpady a o podmienkach určovania a vyberania dane a miestneho poplatku na území obce Lipovany na rok 20<text:span text:style-name="T2">2</text:span><text:span text:style-name="T19">5</text:span></text:p>
      <text:p text:style-name="P9"/>
      <text:h text:style-name="P24" text:outline-level="2">Č. 1/20<text:span text:style-name="T2">2</text:span><text:span text:style-name="T19">5</text:span></text:h>
      <text:p text:style-name="P1"/>
      <text:h text:style-name="P24" text:outline-level="2">Úvodné ustanovenie</text:h>
      <text:p text:style-name="P6"/>
      <text:p text:style-name="P6">§ 1</text:p>
      <text:p text:style-name="P11"/>
      <text:p text:style-name="P13"><text:s text:c="7"/>1) Obecné zastupiteľstvo v Lipovanoch podľa § 11 ods. 4 písm. d/ zákona č. 369/1990 Zb. o obecnom zriadení v znení neskorších predpisov <text:s text:c="2"/><text:span text:style-name="T3">r o z h o d l o,</text:span> že v nadväznosti na § 98 zákona č. 582/2004 Z. z. o miestnych daniach a miestnom poplatku za komunálne odpady a drobné stavebné odpady v znení neskorších predpisov zavádza s účinnosťou od 1. januára 20<text:span text:style-name="T2">2</text:span><text:span text:style-name="T19">5</text:span>:</text:p>
      <text:list xml:id="list3940708604" text:style-name="WW8Num21">
        <text:list-item>
          <text:p text:style-name="P28">miestne dane:</text:p>
        </text:list-item>
      </text:list>
      <text:p text:style-name="P17"/>
      <text:list xml:id="list102843227124448" text:continue-numbering="true" text:style-name="WW8Num21">
        <text:list-item>
          <text:list>
            <text:list-item>
              <text:p text:style-name="P27">daň z nehnuteľností,</text:p>
            </text:list-item>
            <text:list-item>
              <text:p text:style-name="P27">daň za psa,</text:p>
            </text:list-item>
            <text:list-item>
              <text:p text:style-name="P27">daň za užívanie verejného priestranstva,</text:p>
            </text:list-item>
            <text:list-item>
              <text:p text:style-name="P27">daň za nevýherné hracie automaty,</text:p>
            </text:list-item>
          </text:list>
        </text:list-item>
      </text:list>
      <text:p text:style-name="P17"/>
      <text:list xml:id="list102844069172098" text:continue-numbering="true" text:style-name="WW8Num21">
        <text:list-item>
          <text:p text:style-name="P28">miestny poplatok za komunálne odpady a drobné stavebné odpady:</text:p>
        </text:list-item>
      </text:list>
      <text:p text:style-name="P17"/>
      <text:p text:style-name="P1"><text:s/>na kalendárny rok 20<text:span text:style-name="T4">2</text:span><text:span text:style-name="T19">5</text:span>, ktorý je zdaňovacím obdobím. </text:p>
      <text:p text:style-name="P6"/>
      <text:p text:style-name="P13"><text:s text:c="8"/>2) Základné ustanovenia o zdaňovaní pozemkov, stavieb a bytov sú uvedené v druhej časti zákona č. 582/2004 o miestnych daniach a miestnom poplatku za komunálne odpady a drobné stavebné odpady, <text:s/>(ďalej len „ zákon“), ktoré upravujú daňovníka dane z nehnuteľností, predmet dane z nehnuteľností, základ dane z nehnuteľností, základné ročné sadzby dane z nehnuteľností, ktoré môžu obec týmto všeobecne záväzným <text:s/>nariadením zvýšiť alebo znížiť, oslobodenie vybraných druhov pozemkov a zníženie dane správcom dane, vznik a zánik daňovej <text:s/>povinnosti, povinnosť predkladania daňového priznania, vyrubenie dane a platenie dane.</text:p>
      <text:p text:style-name="P1"/>
      <text:p text:style-name="P13"><text:s text:c="8"/>3) Základné ustanovenia o spôsobe zdaňovania ostatných miestnych daní, ktorých výpočet je uvedený v ods. 1A, písm. b), c), d), e), f), tohto všeobecne záväzného nariadenia, ktoré upravuje daňovníka, predmet dane a základ dane, sú uvedené v tretej až siedmej časti „zákona“.</text:p>
      <text:p text:style-name="P1"/>
      <text:p text:style-name="P13"><text:s text:c="8"/>4) Základné ustanovenia o spôsobe platenia miestneho poplatku za komunálne odpady a drobné stavebné odpady, ktorý je stanovený v ods. 1B tohto všeobecne záväzného </text:p>
      <text:p text:style-name="P13">nariadenia, ktoré upravujú predmet poplatku, poplatníka, sadzbu poplatku, určenie a vyrubenie poplatku, sú uvedené v ôsmej časti „zákona o miestnych daniach“.</text:p>
      <text:p text:style-name="P1"/>
      <text:p text:style-name="P1"/>
      <text:p text:style-name="P18"><text:soft-page-break/>- 2 -</text:p>
      <text:p text:style-name="P1"/>
      <text:h text:style-name="P24" text:outline-level="2">Prvá časť</text:h>
      <text:p text:style-name="P6">Daň z nehnuteľností</text:p>
      <text:p text:style-name="P6"/>
      <text:p text:style-name="P13"><text:s text:c="8"/>Daň z nehnuteľností zahŕňa:</text:p>
      <text:list xml:id="list188221253" text:style-name="WW8Num24">
        <text:list-item>
          <text:p text:style-name="P29">daň z pozemkov,</text:p>
        </text:list-item>
        <text:list-item>
          <text:p text:style-name="P29">daň zo stavieb,</text:p>
        </text:list-item>
        <text:list-item>
          <text:p text:style-name="P29">daň z bytov a nebytových priestorov v bytovom dome,</text:p>
        </text:list-item>
      </text:list>
      <text:p text:style-name="P14"/>
      <text:p text:style-name="P6">Čl. I</text:p>
      <text:p text:style-name="P6">Daň z pozemkov</text:p>
      <text:p text:style-name="P6">§ 2</text:p>
      <text:p text:style-name="P6">Predmet dane</text:p>
      <text:p text:style-name="P6"/>
      <text:list xml:id="list3096202697" text:style-name="WW8Num8">
        <text:list-item>
          <text:p text:style-name="P30">Predmetom dane z pozemkov sú pozemky:</text:p>
        </text:list-item>
      </text:list>
      <text:p text:style-name="P13"/>
      <text:list xml:id="list102843196434205" text:continue-numbering="true" text:style-name="WW8Num8">
        <text:list-item>
          <text:list>
            <text:list-item>
              <text:p text:style-name="P30">orná pôda, vinice, ovocné sady, trvalé trávnaté porasty /TTP/, <text:span text:style-name="T1">ostatné plochy, ak sa využívajú na poľnohospodárstvo, lesné hospodárstvo alebo účel spojený s poľnohospodárstvom alebo lesným hospodárstvom.</text:span></text:p>
            </text:list-item>
            <text:list-item>
              <text:p text:style-name="P30">záhrady,</text:p>
            </text:list-item>
            <text:list-item>
              <text:p text:style-name="P30">zastavané plochy a nádvoria, ostatné plochy, </text:p>
            </text:list-item>
            <text:list-item>
              <text:p text:style-name="P30">lesné pozemky, na ktorých sú hospodárske lesy,</text:p>
            </text:list-item>
            <text:list-item>
              <text:p text:style-name="P30">stavebné pozemky,</text:p>
            </text:list-item>
          </text:list>
        </text:list-item>
      </text:list>
      <text:p text:style-name="P13"/>
      <text:list xml:id="list102844602925211" text:continue-numbering="true" text:style-name="WW8Num8">
        <text:list-item>
          <text:p text:style-name="P30">Na zaradenie pozemku do príslušnej skupiny podľa druhu pozemku je určujúce zaradenie podľa katastra a pre lesné pozemky do kategórie lesa, je určujúci program starostlivosti o lesy.</text:p>
        </text:list-item>
      </text:list>
      <text:p text:style-name="P6">§ 3</text:p>
      <text:p text:style-name="P6">Základ dane</text:p>
      <text:p text:style-name="P6"/>
      <text:list xml:id="list903288235" text:style-name="WW8Num1">
        <text:list-item>
          <text:p text:style-name="P31">Základom dane z pozemkov pre pozemky druhu orná pôda, chmeľnice, vinice, ovocné sady a trvalé trávnaté porasty, <text:span text:style-name="T1">ostatné plochy, ak sa využívajú na poľnohospodárstvo, lesné <text:s/>hospodárstvo alebo účel spojený s poľnohospodárstvom alebo lesným hospodárstvom</text:span> je hodnota pozemku bez porastov určená vynásobením výmery pozemkov v m<text:span text:style-name="T20">2</text:span> a hodnoty pôdy za 1 m<text:span text:style-name="T20">2</text:span> uvedenej v prílohe č. 1 <text:span text:style-name="T1">pre ornú pôdu</text:span> zákona č. 582/2004 Z. z. o miestnych daniach a miestnom poplatku za komunálne odpady a drobné stavebné odpady.</text:p>
        </text:list-item>
      </text:list>
      <text:p text:style-name="P15"/>
      <text:list xml:id="list102844949381999" text:continue-numbering="true" text:style-name="WW8Num1">
        <text:list-item>
          <text:p text:style-name="P31">Základom dane z pozemkov pre lesné pozemky, na ktorých sú hospodárske lesy, je hodnota pozemku určená vynásobením výmery pozemkov v m<text:span text:style-name="T20">2</text:span> a hodnoty pozemku zistenej na 1 m<text:span text:style-name="T20">2</text:span> podľa platných predpisov <text:s/>o stanovení všeobecnej hodnoty majetku.</text:p>
        </text:list-item>
      </text:list>
      <text:p text:style-name="P13"/>
      <text:list xml:id="list102843340460632" text:continue-numbering="true" text:style-name="WW8Num1">
        <text:list-item>
          <text:p text:style-name="P31">Základom dane z  pozemkov pre pozemky druhu záhrada, zastavané plochy a nádvoria, stavebné pozemky a ostatné plochy je hodnota pozemku určená vynásobením výmery pozemkov v m<text:span text:style-name="T20">2</text:span> a hodnoty pozemkov za 1 m<text:span text:style-name="T20">2</text:span> uvedenej v prílohe č.2 zákona č. 582/2004 Z. z. o miestnych daniach a miestnom poplatku za komunálne odpady a drobné stavebné odpady.</text:p>
        </text:list-item>
      </text:list>
      <text:p text:style-name="P1"/>
      <text:p text:style-name="P6">§ 4</text:p>
      <text:h text:style-name="P24" text:outline-level="2">Sadzba dane</text:h>
      <text:p text:style-name="P11"/>
      <text:list xml:id="list980734601" text:style-name="WW8Num13">
        <text:list-item>
          <text:p text:style-name="P32">Ročná sadzba dane z pozemkov je pre všetky druhy pozemkov 0,25 % zo základu dane.</text:p>
          <text:p text:style-name="P51"><text:soft-page-break/>- 3 -</text:p>
        </text:list-item>
        <text:list-item>
          <text:p text:style-name="P32">Ročná sadzba dane z pozemkov uvedená v § 3 ods. 1 tohto všeobecne záväzného nariadenia sa v celej obci zvyšuje (§ 8 ods. 2 zákona č. 582/2004 Z. z. o miestnych daniach a miestnom poplatku za komunálne odpady a drobné stavebné odpady ) takto:</text:p>
        </text:list-item>
      </text:list>
      <text:p text:style-name="P18"/>
      <text:list xml:id="list3574754772" text:style-name="WW8Num22">
        <text:list-item>
          <text:p text:style-name="P52">za ornú pôdu, chmeľnice, vinice, ovocné sady na <text:span text:style-name="T5">1</text:span>,<text:span text:style-name="T5">25</text:span> % zo základu dane,</text:p>
        </text:list-item>
        <text:list-item>
          <text:p text:style-name="P52">trvalé trávnaté porasty na <text:span text:style-name="T5">1</text:span>,<text:span text:style-name="T5">25</text:span> % zo základu dane,</text:p>
        </text:list-item>
        <text:list-item>
          <text:p text:style-name="P52">za záhrady a zastavané plochy a nádvoria a ostatné plochy na 0,80 % zo základu dane,</text:p>
        </text:list-item>
        <text:list-item>
          <text:p text:style-name="P52">za lesné pozemky, na ktorých sú hospodárske lesy na 2,5 % zo základu dane,</text:p>
        </text:list-item>
        <text:list-item>
          <text:p text:style-name="P52">za stavebné pozemky na 0,80 % zo základu dane.</text:p>
        </text:list-item>
      </text:list>
      <text:p text:style-name="P1"/>
      <text:h text:style-name="P24" text:outline-level="2">Čl. II</text:h>
      <text:p text:style-name="P6">Daň zo stavieb</text:p>
      <text:p text:style-name="P6">§ 5</text:p>
      <text:p text:style-name="P6">Predmet dane</text:p>
      <text:p text:style-name="P9"/>
      <text:p text:style-name="P13"><text:s text:c="8"/>Predmetom dane zo stavieb sú všetky stavby na území obce, ktorých členenie je vymedzené v § 10 ods. 1 a 2 „zákona“.</text:p>
      <text:p text:style-name="P1"/>
      <text:p text:style-name="P6">§ 6</text:p>
      <text:p text:style-name="P6">Základ dane</text:p>
      <text:p text:style-name="P6"/>
      <text:p text:style-name="P13"><text:s text:c="8"/>Základom dane zo stavieb je výmera zastavanej plochy – pôdorys stavby na úrovni najrozsiahlejšej nadzemnej časti stavby.</text:p>
      <text:p text:style-name="P1"/>
      <text:p text:style-name="P6">§ 7</text:p>
      <text:p text:style-name="P6">Sadzba dane</text:p>
      <text:p text:style-name="P6"/>
      <text:list xml:id="list3658859143" text:style-name="WW8Num19">
        <text:list-item>
          <text:p text:style-name="P53">Ročná sadzba dane zo stavieb je 0,033 € za každý aj začatý m<text:span text:style-name="T20">2</text:span> zastavanej plochy.</text:p>
        </text:list-item>
        <text:list-item>
          <text:p text:style-name="P33">Ročná sadzba dane zo stavieb v § 4 ods. 1 tohto všeobecne záväzného nariadenia sa v celej obci zvyšuje (§ 12 ods. 2 zákona č. 582/2004 Z. z. o miestnych daniach a miestnom poplatku za komunálne odpady a drobné stavebné odpady) takto:</text:p>
        </text:list-item>
      </text:list>
      <text:p text:style-name="P1"/>
      <text:list xml:id="list102844174692410" text:continue-numbering="true" text:style-name="WW8Num19">
        <text:list-item>
          <text:list>
            <text:list-item>
              <text:p text:style-name="P33">0,<text:span text:style-name="T6">20</text:span> € za stavby na bývanie a drobné stavby, ktoré majú doplnkovú funkciu k hlavnej stavbe,</text:p>
            </text:list-item>
            <text:list-item>
              <text:p text:style-name="P33">0,1<text:span text:style-name="T7">1</text:span> € za stavby rekreačných a záhradných chát a domčekov na individuálnu rekreáciu, stavby na poľ. prvovýrobu a ostatné stavby,</text:p>
            </text:list-item>
            <text:list-item>
              <text:p text:style-name="P33">0,<text:span text:style-name="T6">30</text:span> € za samostatne stojace garáže, samostatné stavby hromadných garáží a stavby určené alebo používané na účely garážovania, postavené mimo bytových domov,</text:p>
            </text:list-item>
            <text:list-item>
              <text:p text:style-name="P33">1,00 € za priemyselné stavby a stavby slúžiace energetike, stavby slúžiace stavebníctvu, stavby využívané na skladovanie vlastnej produkcie,</text:p>
            </text:list-item>
            <text:list-item>
              <text:p text:style-name="P33">1,00 € za stavby na ostatnú podnikateľskú a zárobkovú činnosť, skladovanie a administratívu.</text:p>
            </text:list-item>
          </text:list>
        </text:list-item>
      </text:list>
      <text:p text:style-name="P1"/>
      <text:list xml:id="list102844275297404" text:continue-numbering="true" text:style-name="WW8Num19">
        <text:list-item>
          <text:p text:style-name="P33">Ročná sadzba dane zo stavieb uvedená v § 6 ods. 2 tohto všeobecne záväzného nariadenia sa zvyšuje pri viacpodlažných stavbách o 0,0<text:span text:style-name="T6">3</text:span> € za každý aj začatý m<text:span text:style-name="T20">2</text:span> </text:p>
        </text:list-item>
      </text:list>
      <text:p text:style-name="P15">zastavenej plochy za každé ďalšie podlažie okrem prvého nadzemného podlažia (§ 12 ods. 3 zákona č. 582/2004 Z. z. o miestnych daniach a miestnom poplatku za komunálne odpady a drobné stavebné odpady).</text:p>
      <text:p text:style-name="P1"/>
      <text:h text:style-name="P24" text:outline-level="2">Čl. III</text:h>
      <text:p text:style-name="P6">Daň z bytov</text:p>
      <text:p text:style-name="P19"><text:soft-page-break/>- 4 -</text:p>
      <text:p text:style-name="P6">§ 8 </text:p>
      <text:p text:style-name="P6">Predmet dane</text:p>
      <text:p text:style-name="P6"/>
      <text:p text:style-name="P19"/>
      <text:p text:style-name="P13"><text:s text:c="8"/>Predmetom dane z bytov sú byty a nebytové priestory v bytových domoch na území obce.</text:p>
      <text:p text:style-name="P1"/>
      <text:p text:style-name="P6">§ 9</text:p>
      <text:p text:style-name="P6">Základ dane</text:p>
      <text:p text:style-name="P6"/>
      <text:p text:style-name="P6"/>
      <text:p text:style-name="P13"><text:s text:c="8"/>Základom dane z bytov je výmera podlahovej plochy bytu alebo nebytového priestoru v bytovom dome.</text:p>
      <text:p text:style-name="P1"/>
      <text:p text:style-name="P6">§ 10</text:p>
      <text:p text:style-name="P6">Sadzba dane</text:p>
      <text:p text:style-name="P6"/>
      <text:list xml:id="list152999424" text:style-name="WW8Num15">
        <text:list-item>
          <text:p text:style-name="P34">Ročná sadzba dane z bytov je 0,03 € za každý aj začatý m<text:span text:style-name="T20">2</text:span> podlahovej plochy bytu a nebytového priestoru.</text:p>
        </text:list-item>
        <text:list-item>
          <text:p text:style-name="P34">Ročná sadzba dane z bytov uvedená v § 9 ods. 1 tohto všeobecne záväzného nariadenia sa v celej obci zvyšuje (§ 16 ods. 2 zákona číslo 582/2004 Z. z. o miestnych daniach a miestnom poplatku za komunálne odpady a drobné stavebné odpady) na sumu 0,1<text:span text:style-name="T7">1</text:span> € za každý aj začatý m<text:span text:style-name="T20">2</text:span> podlahovej plochy bytu a nebytového priestoru.</text:p>
        </text:list-item>
      </text:list>
      <text:p text:style-name="P1"/>
      <text:h text:style-name="P24" text:outline-level="2">Čl. IV</text:h>
      <text:h text:style-name="P24" text:outline-level="2">Spoločné ustanovenia k dani z nehnuteľností</text:h>
      <text:p text:style-name="P6"/>
      <text:p text:style-name="P6">§ 11</text:p>
      <text:p text:style-name="P6">Oslobodenie od dane a zníženie dane</text:p>
      <text:p text:style-name="P6"/>
      <text:list xml:id="list2056229038" text:style-name="WW8Num10">
        <text:list-item>
          <text:p text:style-name="P35">Správca dane ustanovuje, že v roku 20<text:span text:style-name="T4">2</text:span><text:span text:style-name="T19">5</text:span> poskytuje oslobodenie od dane z pozemkov (§ 17 ods. 2 zákona č 582/2004 Z. z. o miestnych daniach a miestnom poplatku za komunálne odpady a drobné stavebné odpady) na:</text:p>
        </text:list-item>
      </text:list>
      <text:p text:style-name="P1"/>
      <text:list xml:id="list102845301292644" text:continue-list="list3574754772" text:style-name="WW8Num22">
        <text:list-item>
          <text:p text:style-name="P52">pozemky, na ktorých sú cintoríny a urnové háje,</text:p>
        </text:list-item>
        <text:list-item>
          <text:p text:style-name="P52">pozemky užívané školami a školskými zariadeniami,</text:p>
        </text:list-item>
        <text:list-item>
          <text:p text:style-name="P52">pozemky verejne prístupných parkov a športovísk</text:p>
        </text:list-item>
        <text:list-item>
          <text:p text:style-name="P52">pozemky .................................................................</text:p>
        </text:list-item>
      </text:list>
      <text:p text:style-name="P1"/>
      <text:p text:style-name="P1"/>
      <text:list xml:id="list102844847578898" text:continue-list="list2056229038" text:style-name="WW8Num10">
        <text:list-item>
          <text:p text:style-name="P35">Správca dane ustanovuje, že poskytuje oslobodenie od dane zo stavieb a oslobodenie od dane z bytov (§ 17 ods. 3 zákona č. 582/2004 Z. z. o miestnych daniach a miestnom poplatku za komunálne odpady a drobné stavebné odpady) na:</text:p>
        </text:list-item>
      </text:list>
      <text:p text:style-name="P1"/>
      <text:list xml:id="list102843990117023" text:continue-list="list102845301292644" text:style-name="WW8Num22">
        <text:list-item>
          <text:p text:style-name="P52">stavby alebo byty slúžiace školám, školským a zdravotníckym zariadeniam,</text:p>
        </text:list-item>
        <text:list-item>
          <text:p text:style-name="P52">stavby slúžiace sociálnej pomoci.</text:p>
        </text:list-item>
      </text:list>
      <text:p text:style-name="P1"/>
      <text:list xml:id="list102843911940064" text:continue-list="list102844847578898" text:style-name="WW8Num10">
        <text:list-item>
          <text:p text:style-name="P54">Správca dane ustanovuje, že poskytuje zníženie dane z pozemkov (§ 17 ods. 3 zákona č. 582/2004 Z. z. o miestnych daniach a miestnom poplatku za komunálne odpady a drobné stavebné odpady) takto:</text:p>
        </text:list-item>
      </text:list>
      <text:list xml:id="list102844464804817" text:continue-list="list102843990117023" text:style-name="WW8Num22">
        <text:list-item>
          <text:p text:style-name="P52">....% daňovej povinnosti na pozemky vo vlastníctve občanov starších ako ... rokov, ak pozemky slúžia výlučne na ich osobnú potrebu,</text:p>
          <text:p text:style-name="P55"><text:soft-page-break/>- 5 -</text:p>
        </text:list-item>
      </text:list>
      <text:list xml:id="list102844805789541" text:continue-list="list102843911940064" text:style-name="WW8Num10">
        <text:list-item>
          <text:p text:style-name="P54">Správca dane ustanovuje, že poskytuje zníženie dane zo stavieb a bytov (§ 17 ods. 3 zákona č. 582/2004 Z. z. o miestnych daniach a miestnom poplatku za komunálne odpady a drobné stavebné odpady) takto:</text:p>
          <text:p text:style-name="P56"/>
        </text:list-item>
      </text:list>
      <text:list xml:id="list102843250365887" text:continue-list="list102844464804817" text:style-name="WW8Num22">
        <text:list-item>
          <text:p text:style-name="P52">....% z daňovej povinnosti na stavby na bývanie vo vlastníctve občanov s ťažkým zdravotným postihnutím, ktoré slúžia na ich trvalé bývanie,</text:p>
        </text:list-item>
        <text:list-item>
          <text:p text:style-name="P52">....€ z daňovej povinnosti na byty vo vlastníctve občanov starších ako ... rokov, ktoré slúžia na ich trvalé bývanie.</text:p>
        </text:list-item>
      </text:list>
      <text:p text:style-name="P1"/>
      <text:list xml:id="list102843206060985" text:continue-list="list102844805789541" text:style-name="WW8Num10">
        <text:list-item>
          <text:p text:style-name="P54">Správca dane ustanovuje, že veková hranica občanov na poskytnutie zníženia dane z pozemkov, stavieb, bytov a garáží od dane podľa § 17 ods. 2 a 3 zákona č. 582/2004 Z. z. o miestnych daniach a miestnom poplatku za komunálne odpady a drobné stavebné odpady, je .... rokov.</text:p>
        </text:list-item>
      </text:list>
      <text:p text:style-name="P1"/>
      <text:p text:style-name="P6">§ 12</text:p>
      <text:p text:style-name="P6"/>
      <text:list xml:id="list383889633" text:style-name="WW8Num23">
        <text:list-item>
          <text:p text:style-name="P73">Daňová povinnosť daňovníkovi vzniká 1. januárom zdaňovacieho obdobia s tým, že daňové priznanie je daňovník povinný podať do 31. januára 20<text:span text:style-name="T4">2</text:span><text:span text:style-name="T19">5</text:span>.</text:p>
        </text:list-item>
        <text:list-item>
          <text:p text:style-name="P36">Vyrúbená daň z nehnuteľností do výšky 25,- € je splatná do 15 dní odo dňa právoplatnosti rozhodnutia, vyrúbená daň z nehnuteľností vo výške presahujúcej sumu 25,- €, je splatná v 3 splátkach v termínoch: do 31. 5., 30. 6. a 31. 10. 20<text:span text:style-name="T4">2</text:span><text:span text:style-name="T19">5</text:span>.</text:p>
        </text:list-item>
      </text:list>
      <text:p text:style-name="P13"/>
      <text:h text:style-name="P24" text:outline-level="2">Druhá časť</text:h>
      <text:p text:style-name="P6">Ostatné miestne dane</text:p>
      <text:p text:style-name="P6"/>
      <text:p text:style-name="P6">Čl. V</text:p>
      <text:p text:style-name="P6">Daň za psa</text:p>
      <text:p text:style-name="P6">§ 13</text:p>
      <text:p text:style-name="P6">Predmet dane</text:p>
      <text:p text:style-name="P6"/>
      <text:p text:style-name="P13"><text:s text:c="8"/>Predmetom dane je pes starší ako 6 mesiacov chovaný fyzickou alebo právnickou osobou na území obce.</text:p>
      <text:p text:style-name="P9"/>
      <text:p text:style-name="P6">§ 14</text:p>
      <text:p text:style-name="P6">Základ dane</text:p>
      <text:p text:style-name="P6"/>
      <text:p text:style-name="P1"><text:s text:c="8"/>Základom dane je počet psov.</text:p>
      <text:p text:style-name="P11"/>
      <text:p text:style-name="P6">§ 15</text:p>
      <text:p text:style-name="P6">Sadzba dane</text:p>
      <text:p text:style-name="P6"/>
      <text:list xml:id="list4051090508" text:style-name="WW8Num9">
        <text:list-item>
          <text:p text:style-name="P61">Daň za psa je <text:span text:style-name="T6">6</text:span>,<text:span text:style-name="T6">0</text:span>0 € za 1 psa ročne.</text:p>
        </text:list-item>
      </text:list>
      <text:p text:style-name="P1"/>
      <text:p text:style-name="P6">§ 16 </text:p>
      <text:p text:style-name="P6">Spoločné ustanovenia</text:p>
      <text:p text:style-name="P6"/>
      <text:list xml:id="list2733493291" text:style-name="WW8Num6">
        <text:list-item>
          <text:p text:style-name="P37">Daňovník ohlasuje vznik daňovej povinnosti do 30 dní <text:s/>od nadobudnutia psa písomne spolu so zápisom do evidencie psov a v tej istej lehote zaplatí daň na zdaňovacie obdobie. Daňová <text:s/>povinnosť zaniká prvým dňom mesiaca po písomnom oznámení, že nie je chovateľom alebo držiteľom psa. </text:p>
          <text:p text:style-name="P62"><text:soft-page-break/><text:span text:style-name="T9">- 6 -</text:span><text:line-break/></text:p>
        </text:list-item>
        <text:list-item>
          <text:p text:style-name="P37">Daň za psa v ďalších zdaňovacích obdobiach je splatná do 31. januára v hotovosti do pokladne, resp. peňažnou poukážkou na účet správcu dane <text:span text:style-name="T8">alebo prevodným príkazom na účet správcu dane.</text:span></text:p>
        </text:list-item>
      </text:list>
      <text:p text:style-name="P1"/>
      <text:h text:style-name="P24" text:outline-level="2">Čl. VI</text:h>
      <text:p text:style-name="P6">Daň za užívanie verejného priestranstva</text:p>
      <text:p text:style-name="P20"/>
      <text:p text:style-name="P6"/>
      <text:p text:style-name="P6">§ 17</text:p>
      <text:p text:style-name="P6">Predmet dane</text:p>
      <text:p text:style-name="P6"/>
      <text:list xml:id="list1027544386" text:style-name="WW8Num7">
        <text:list-item>
          <text:p text:style-name="P38">Predmetom dane je osobitné užívanie verejného priestranstva a dočasné parkovanie motorového vozidla na vyhradenom priestore verejného priestranstva.</text:p>
        </text:list-item>
        <text:list-item>
          <text:p text:style-name="P38">Verejné priestranstvo na účely zdaňovania sú verejnosti prístupné pozemky vo vlastníctve obce – miestne komunikácie, chodníky, námestia. Miesto na dočasné parkovanie motorových vozidiel je vyhradené: miestne komunikácie obce, autobusová otočka (aj v Bani), priestor pred obchodom a obecným úradom.</text:p>
        </text:list-item>
        <text:list-item>
          <text:p text:style-name="P63">Osobitné užívanie verejného priestranstva je:</text:p>
        </text:list-item>
      </text:list>
      <text:p text:style-name="P1"/>
      <text:list xml:id="list102843326380349" text:continue-list="list102843250365887" text:style-name="WW8Num22">
        <text:list-item>
          <text:p text:style-name="P52">umiestnenie zariadenia na poskytovanie služieb,</text:p>
        </text:list-item>
        <text:list-item>
          <text:p text:style-name="P52">umiestnenie stavebného zariadenia,</text:p>
        </text:list-item>
        <text:list-item>
          <text:p text:style-name="P39">umiestnenie predajného zariadenia, zariadenia cirkusu, zariadenia lunaparku, a iných atrakcií,</text:p>
        </text:list-item>
        <text:list-item>
          <text:p text:style-name="P52">umiestnenie skládky,</text:p>
        </text:list-item>
        <text:list-item>
          <text:p text:style-name="P52">trvalé parkovanie vozidla mimo stráženého parkoviska.</text:p>
        </text:list-item>
      </text:list>
      <text:p text:style-name="P1"/>
      <text:p text:style-name="P6">§ 18</text:p>
      <text:p text:style-name="P6">Základ dane</text:p>
      <text:p text:style-name="P6"/>
      <text:p text:style-name="P13"><text:s text:c="8"/>Základom dane je výmera užívaného verejného priestranstva v m2 a parkovacie miesto.</text:p>
      <text:p text:style-name="P1"/>
      <text:p text:style-name="P6">§ 19</text:p>
      <text:p text:style-name="P6">Sadzba dane</text:p>
      <text:p text:style-name="P6"/>
      <text:list xml:id="list352123795" text:style-name="WW8Num18">
        <text:list-item>
          <text:p text:style-name="P40">Daň je 0,33 € za každý aj začatý m<text:span text:style-name="T20">2</text:span> a každý aj začatý deň osobitne užívaného verejného priestranstva.</text:p>
        </text:list-item>
        <text:list-item>
          <text:p text:style-name="P40">Za dočasné parkovanie motorového vozidla na vyhradenom priestore verejného priestranstva je 0,33 € za každú aj začatú hodinu a jedno parkovacie miesto.</text:p>
        </text:list-item>
      </text:list>
      <text:p text:style-name="P13"/>
      <text:p text:style-name="P6">§ 20</text:p>
      <text:p text:style-name="P6">Spoločné ustanovenia</text:p>
      <text:p text:style-name="P9"/>
      <text:list xml:id="list2197022607" text:style-name="WW8Num11">
        <text:list-item>
          <text:p text:style-name="P41">Daňovník ohlasuje vznik daňovej povinnosti ihneď po začatí užívania verejného priestranstva, zánik ohlasuje ihneď po ukončení užívania verejného priestranstva u správcu dane.</text:p>
        </text:list-item>
        <text:list-item>
          <text:p text:style-name="P41">Daň za užívanie verejného priestranstva je splatná najneskôr pri ohlásení ukončenia užívania. Daň sa platí v hotovosti do pokladne, resp. peňažnou poukážkou na účet správcu dane.</text:p>
        </text:list-item>
      </text:list>
      <text:p text:style-name="P6">Čl. VII</text:p>
      <text:p text:style-name="P6">Daň za nevýherné hracie prístroje</text:p>
      <text:list xml:id="list3046167822" text:style-name="WW8Num14">
        <text:list-header>
          <text:p text:style-name="P64"><text:soft-page-break/>- 7 -</text:p>
        </text:list-header>
      </text:list>
      <text:p text:style-name="P6">§ 21</text:p>
      <text:p text:style-name="P6">Predmet dane</text:p>
      <text:p text:style-name="P6"/>
      <text:list xml:id="list102843529036078" text:continue-numbering="true" text:style-name="WW8Num14">
        <text:list-item>
          <text:p text:style-name="P42">Predmetom dane sú hracie prístroje, ktoré sa spúšťajú alebo prevádzkujú za odplatu, ale nevydávajú peňažnú výhru. Prevádzkovanie hracích prístrojov je v priestoroch verejne prístupných. Patria sem elektronické prístroje na počítačové hry, mechanické prístroje, elektronické prístroje, automaty a iné zariadenia na zábavné hry.</text:p>
          <text:p text:style-name="P57"/>
        </text:list-item>
        <text:list-item>
          <text:p text:style-name="P42">Daňovníkom je prevádzkovateľ nevýherných hracích prístrojov.</text:p>
        </text:list-item>
      </text:list>
      <text:p text:style-name="P1"/>
      <text:p text:style-name="P6">§ 22</text:p>
      <text:p text:style-name="P6">Základ dane</text:p>
      <text:p text:style-name="P6"/>
      <text:p text:style-name="P1"><text:s text:c="8"/>Základom dane je počet nevýherných hracích prístrojov.</text:p>
      <text:p text:style-name="P6"/>
      <text:p text:style-name="P6">§ 23</text:p>
      <text:p text:style-name="P6">Sadzba dane</text:p>
      <text:p text:style-name="P6"/>
      <text:p text:style-name="P1"><text:s text:c="8"/>Daň je 120,00 € za jeden nevýherný hrací prístroj a kalendárny rok.</text:p>
      <text:p text:style-name="P1"/>
      <text:p text:style-name="P6">§ 24</text:p>
      <text:p text:style-name="P6">Spoločné ustanovenia</text:p>
      <text:p text:style-name="P6"/>
      <text:list xml:id="list3638360638" text:style-name="WW8Num16">
        <text:list-item>
          <text:p text:style-name="P43">Daňovník je povinný písomne ohlásiť vznik daňovej povinnosti do 30 dní odo dňa uvedenia nevýherného hracieho prístroja do prevádzky, jeho umiestnenie a typ, súčasne zaplatiť daň <text:s/>za zdaňovacie obdobie. Pri zániku daňovej povinnosti je stanovená na ohlásenie zániku 30 dňová lehota.</text:p>
        </text:list-item>
        <text:list-item>
          <text:p text:style-name="P65">V zdaňovacom období je daň splatná bez vyrubenia do 31. januára.</text:p>
        </text:list-item>
      </text:list>
      <text:p text:style-name="P1"/>
      <text:p text:style-name="P1"/>
      <text:h text:style-name="P24" text:outline-level="2">Tretia časť</text:h>
      <text:h text:style-name="P24" text:outline-level="2">Čl. VIII</text:h>
      <text:p text:style-name="P6">Miestny poplatok za komunálne odpady a drobné stavebné odpady</text:p>
      <text:p text:style-name="P6"/>
      <text:p text:style-name="P6"/>
      <text:p text:style-name="P6">§ 25</text:p>
      <text:p text:style-name="P6">Predmet poplatku</text:p>
      <text:p text:style-name="P6"/>
      <text:p text:style-name="P11"/>
      <text:list xml:id="list1844629121" text:style-name="WW8Num3">
        <text:list-item>
          <text:p text:style-name="P44">Miestny poplatok sa platí za komunálne odpady (okrem elektroodpadov) a drobné stavebné odpady vznikajúce na území <text:s/>obce.</text:p>
        </text:list-item>
        <text:list-item>
          <text:p text:style-name="P66">Poplatníkom je:</text:p>
          <text:list>
            <text:list-item>
              <text:p text:style-name="P44">fyzická osoba , ktorá má v obci trvalý pobyt, alebo osoba, ktorá je na území obce oprávnená užívať nehnuteľnosti uvedené v § 77 ods. 2 písm. a) „zákona“</text:p>
            </text:list-item>
            <text:list-item>
              <text:p text:style-name="P44">právnická osoba oprávnená užívať nehnuteľnosť na území obce na iný účel ako na podnikanie,</text:p>
            </text:list-item>
            <text:list-item>
              <text:p text:style-name="P44">podnikateľ oprávnený užívať nehnuteľnosť na území obce na podnikanie.</text:p>
            </text:list-item>
          </text:list>
        </text:list-item>
      </text:list>
      <text:p text:style-name="P1"/>
      <text:list xml:id="list102843401247393" text:continue-numbering="true" text:style-name="WW8Num3">
        <text:list-item>
          <text:p text:style-name="P44">Poplatník je vždy platiteľom <text:s/>poplatku. V prípade spoluvlastníctva k nehnuteľností je platiteľom poplatku spoluvlastníkmi určený zástupca. Keď k určeniu zástupcu</text:p>
        </text:list-item>
      </text:list>
      <text:p text:style-name="P13"/>
      <text:p text:style-name="P13"><text:soft-page-break/></text:p>
      <text:list xml:id="list3424278763" text:style-name="WW8Num12">
        <text:list-header>
          <text:p text:style-name="P58">- 8 -</text:p>
        </text:list-header>
      </text:list>
      <text:list xml:id="list102844471149497" text:continue-list="list102843401247393" text:style-name="WW8Num3">
        <text:list-header>
          <text:p text:style-name="P44"><text:s/>spoluvlastníkmi nedôjde, zástupcu určí obec. V spoločnej domácnosti poplatníkov môže plnenie povinnosti poplatníkov prevziať jeden z nich.</text:p>
        </text:list-header>
      </text:list>
      <text:p text:style-name="P1"/>
      <text:p text:style-name="P6">§ 26</text:p>
      <text:p text:style-name="P6">Sadzba poplatku</text:p>
      <text:p text:style-name="P6"/>
      <text:list xml:id="list102845043475716" text:continue-list="list3424278763" text:style-name="WW8Num12">
        <text:list-item>
          <text:p text:style-name="P45">Sadzba miestneho poplatku pri množstevnom <text:s/>zbere je <text:span text:style-name="T8">0,0</text:span><text:span text:style-name="T19">5</text:span><text:span text:style-name="T8"> </text:span>€ za 1 <text:span text:style-name="T8">liter</text:span> komunálnych odpadov alebo drobných stavebných odpadov.</text:p>
          <text:p text:style-name="P60"/>
        </text:list-item>
        <text:list-item>
          <text:p text:style-name="P67">Sadzba miestneho poplatku je ... € za osobu a kalendárny deň - ročný poplatok za osobu je ….€.</text:p>
        </text:list-item>
      </text:list>
      <text:p text:style-name="P13"><text:s text:c="14"/>Sadzba miestneho poplatku pre právnické osoby je ... € za osobu a kalendárny deň.</text:p>
      <text:list xml:id="list102843933355155" text:continue-numbering="true" text:style-name="WW8Num12">
        <text:list-item>
          <text:p text:style-name="P45">Sadzba miestneho poplatku je 0,0<text:span text:style-name="T19">6</text:span> € za kilogram drobných stavebných odpadov bez obsahu škodlivín.</text:p>
        </text:list-item>
        <text:list-item>
          <text:p text:style-name="P45">Uvedené sadzby poplatku za komunálne odpady a drobné stavebné odpady platia v roku 20<text:span text:style-name="T2">2</text:span><text:span text:style-name="T19">5</text:span>.</text:p>
        </text:list-item>
        <text:list-item>
          <text:p text:style-name="P45">Pri určovaní sadzby miestneho poplatku za komunálne odpady a drobné stavebné odpady obec postupuje podľa § 79 „zákona“.</text:p>
        </text:list-item>
      </text:list>
      <text:p text:style-name="P1"/>
      <text:p text:style-name="P6">§ 27</text:p>
      <text:p text:style-name="P6">Spoločné ustanovenia</text:p>
      <text:p text:style-name="P6"/>
      <text:list xml:id="list1618605509" text:style-name="WW8Num5">
        <text:list-item>
          <text:p text:style-name="P46">Poplatník je povinný písomne ohlásiť vznik povinnosti platiť miestny poplatok do jedného mesiaca odo dňa vzniku resp. zániku poplatkovej povinnosti. Pri ohlásení uvádza údaje uvedené v § 80 ods. 1 „zákona“.</text:p>
        </text:list-item>
        <text:list-item>
          <text:p text:style-name="P46">Poplatník ohlasuje aj údaje súvisiace so zmenami poplatkovej povinnosti, alebo ak žiada o zníženie poplatkovej povinnosti z dôvodu ak neužíva nehnuteľnosť, ktorú je oprávnený užívať.</text:p>
        </text:list-item>
        <text:list-item>
          <text:p text:style-name="P46">Zníženie poplatku, resp. jeho odpustenie je možné len ak poplatník preukáže, že:</text:p>
        </text:list-item>
      </text:list>
      <text:list xml:id="list102844554602868" text:continue-list="list102843326380349" text:style-name="WW8Num22">
        <text:list-item>
          <text:p text:style-name="P39">v určenom období sa nachádzal dlhodobo (9 mesiacov v kalendárnom roku) v zahraničí,</text:p>
        </text:list-item>
        <text:list-item>
          <text:p text:style-name="P52">v určenom období vykonával základnú vojenskú službu,</text:p>
        </text:list-item>
        <text:list-item>
          <text:p text:style-name="P39">neužíval nehnuteľnosť, ktorú je oprávnený užívať, viac ako 90 po sebe nasledujúcich dní.</text:p>
        </text:list-item>
      </text:list>
      <text:list xml:id="list102843937684444" text:continue-list="list1618605509" text:style-name="WW8Num5">
        <text:list-item>
          <text:p text:style-name="P46">Na odstránenie tvrdosti zákona, môže obec v odôvodnených prípadoch určený poplatok znížiť, alebo odpustiť.</text:p>
        </text:list-item>
        <text:list-item>
          <text:p text:style-name="P46">Vo veciach miestneho poplatku za komunálne odpady a drobné stavebné odpady postupuje obec v súlade s ustanoveniami § 77 až § 83 „zákona“.</text:p>
        </text:list-item>
        <text:list-item>
          <text:p text:style-name="P46">Splatnosť miestneho poplatku za komunálne odpady a drobné stavebné odpady je do 31. 10. 20<text:span text:style-name="T4">2</text:span><text:span text:style-name="T19">5</text:span>.</text:p>
        </text:list-item>
      </text:list>
      <text:h text:style-name="P24" text:outline-level="2">Štvrtá časť</text:h>
      <text:p text:style-name="P6">Čl. IX</text:p>
      <text:p text:style-name="P9"/>
      <text:p text:style-name="P6">Spoločné a záverečné ustanovenia</text:p>
      <text:p text:style-name="P6">k dani z nehnuteľností, k miestnym daniam a miestnemu poplatku</text:p>
      <text:p text:style-name="P6"/>
      <text:p text:style-name="P6">§ 28</text:p>
      <text:p text:style-name="P6">Daňové priznanie, ohlásenie daňovej a poplatkovej povinnosti</text:p>
      <text:p text:style-name="P9"/>
      <text:list xml:id="list2260653752" text:style-name="WW8Num2">
        <text:list-item>
          <text:p text:style-name="P47">Daňové priznanie k dani z nehnuteľností je daňovník povinný predložiť správcovi dane do 31. januára zdaňovacieho obdobia, v prípade vzniku zmien, zmenu ohlasuje písomne do 30 dní odo dňa vzniku skutočnosti rozhodujúcej na vyrubenie dane.</text:p>
          <text:p text:style-name="P70"><text:soft-page-break/>- 9 -</text:p>
        </text:list-item>
        <text:list-item>
          <text:p text:style-name="P47">Oznamovacia povinnosť vzniku a zániku daňovej povinnosti k miestnym daniam je uvedená v príslušných ustanoveniach k jednotlivým daniam.</text:p>
        </text:list-item>
        <text:list-item>
          <text:p text:style-name="P47">Oznamovacia povinnosť k vzniku resp. zániku povinnosti platiť miestny poplatok za komunálne odpady a drobné stavebné odpady je uvedená v tretej časti VZN v § 25</text:p>
        </text:list-item>
      </text:list>
      <text:p text:style-name="P2"/>
      <text:p text:style-name="P7">§ 29</text:p>
      <text:p text:style-name="P7">Vyrubovanie dane a miestneho poplatku</text:p>
      <text:p text:style-name="P10"/>
      <text:list xml:id="list266336957" text:style-name="WW8Num4">
        <text:list-item>
          <text:p text:style-name="P72">Vyrubenie <text:s/>dane z nehnuteľností vykoná správca dane každoročne so stavom k 1. januáru zdaňovacieho obdobia jedným rozhodnutím.</text:p>
          <text:p text:style-name="P71"/>
        </text:list-item>
        <text:list-item>
          <text:p text:style-name="P48">Ostatné miestne dane sa nevyrubujú, platia sa správcovi dane pri ohlásení, resp. daň z osobitného užívania verejného priestranstva po skončení užívania a ohlásení zániku daňovej povinnosti.</text:p>
        </text:list-item>
        <text:list-item>
          <text:p text:style-name="P48">Správca dane ustanovuje, že daň nižšiu ako 3 € nebude vyrubovať ani vyberať. (§ 20 ods. 3 zákona č. 582/2004 Z. z. o miestnych daniach a miestnom poplatku za komunálne odpady a drobné stavebné odpady).</text:p>
        </text:list-item>
      </text:list>
      <text:p text:style-name="P1"/>
      <text:p text:style-name="P6">§ 30</text:p>
      <text:h text:style-name="P24" text:outline-level="2">Platenie dane</text:h>
      <text:p text:style-name="P6"/>
      <text:list xml:id="list3376519716" text:style-name="WW8Num20">
        <text:list-item>
          <text:p text:style-name="P68">Vyrubená daň z nehnuteľností je splatná do 15 dní odo dňa právoplatnosti rozhodnutia o vyrúbení dane resp. miestneho poplatku.</text:p>
        </text:list-item>
        <text:list-item>
          <text:p text:style-name="P49">Správca dane určuje platenie vyrubenej dane, ktorá prevyšuje <text:span text:style-name="T2">50</text:span>,- € u fyzickej osoby a 350,- € u právnickej osoby alebo podnikateľa:</text:p>
        </text:list-item>
      </text:list>
      <text:p text:style-name="P1"/>
      <text:list xml:id="list102844309282663" text:continue-list="list102844554602868" text:style-name="WW8Num22">
        <text:list-item>
          <text:p text:style-name="P52">v troch splátkach, prvá splátka dane je splatná do 31. mája 20<text:span text:style-name="T2">2</text:span><text:span text:style-name="T19">5</text:span>,</text:p>
        </text:list-item>
        <text:list-item>
          <text:p text:style-name="P52">druhá splátka do 30. júna 20<text:span text:style-name="T2">2</text:span><text:span text:style-name="T19">5</text:span>,</text:p>
        </text:list-item>
        <text:list-item>
          <text:p text:style-name="P52">tretia splátka do 31. októbra 20<text:span text:style-name="T2">2</text:span><text:span text:style-name="T19">5</text:span>.</text:p>
        </text:list-item>
      </text:list>
      <text:p text:style-name="P1"/>
      <text:list xml:id="list102843638269639" text:continue-list="list3376519716" text:style-name="WW8Num20">
        <text:list-item>
          <text:p text:style-name="P49">Vlastník nehnuteľnosti, ktorý v priebehu roka 20<text:span text:style-name="T2">2</text:span><text:span text:style-name="T19">5</text:span> vydraží nehnuteľnosť, ktorá je predmetom dane z nehnuteľností, zaplatí pomernú časť ročnej dane za rok 20<text:span text:style-name="T2">2</text:span><text:span text:style-name="T19">5</text:span> začínajúc mesiacom nasledujúcim po dni, v ktorom nehnuteľnosť v dražbe nadobudol.</text:p>
        </text:list-item>
      </text:list>
      <text:p text:style-name="P13"/>
      <text:list xml:id="list102844801538333" text:continue-numbering="true" text:style-name="WW8Num20">
        <text:list-item>
          <text:p text:style-name="P49">Poplatok za drobný stavebný odpad sa bude vyplácať na základe <text:s/>vystaveného vážneho lístka (vystaví preberajúca spoločnosť - skládka) na Obecnom úrad v Lipovanoch a následne bude poplatníkovi vystavený príjmový pokladničný doklad.</text:p>
        </text:list-item>
      </text:list>
      <text:p text:style-name="P12"/>
      <text:h text:style-name="P25" text:outline-level="3">Čl. X</text:h>
      <text:p text:style-name="P1"/>
      <text:p text:style-name="P6"><text:s text:c="8"/>§ 31</text:p>
      <text:h text:style-name="P24" text:outline-level="2">Záverečné ustanovenia</text:h>
      <text:p text:style-name="P6"/>
      <text:list xml:id="list3023099487" text:style-name="WW8Num17">
        <text:list-item>
          <text:p text:style-name="P50">Správu dane z nehnuteľností, miestnych daní a miestneho poplatku za komunálne odpady a drobné stavebné odpady vykonáva obec.</text:p>
        </text:list-item>
        <text:list-item>
          <text:p text:style-name="P50">V daňovom konaní a konaní o miestnom poplatku postupuje správca dane podľa zákona č. 563/2009 Z. z. o správe daní (daňový poriadok) a o zmene a doplnení <text:s/>niektorých zákonov, v znení neskorších predpisov.</text:p>
        </text:list-item>
        <text:list-item>
          <text:p text:style-name="P50">Obecné zastupiteľstvo obce Lipovany sa na tomto všeobecne záväznom nariaden<text:span text:style-name="T19">í o dani </text:span>z nehnuteľností, miestnych daniach, poplatku za komunálne odpady a drobné</text:p>
          <text:p text:style-name="P50"/>
          <text:p text:style-name="P59"><text:soft-page-break/>- 10 -</text:p>
          <text:p text:style-name="P50"><text:span text:style-name="T10">stavebné </text:span>odpady a podmienkach určovania a vyberania dane a miestneho poplatku na rok 20<text:span text:style-name="T11">2</text:span><text:span text:style-name="T19">5</text:span> uznieslo dňa <text:span text:style-name="T19">xx</text:span><text:span text:style-name="T12">. 12. 202</text:span><text:span text:style-name="T19">4</text:span></text:p>
        </text:list-item>
        <text:list-item>
          <text:p text:style-name="P69">Všeobecne záväzné nariadenie nadobúda účinnosť dňom 1. 1. 20<text:span text:style-name="T2">2</text:span><text:span text:style-name="T19">5</text:span>.</text:p>
        </text:list-item>
      </text:list>
      <text:p text:style-name="P1"/>
      <text:p text:style-name="P1">V Lipovanoch dňa <text:span text:style-name="T19">xx</text:span><text:span text:style-name="T11">. 1</text:span><text:span text:style-name="T12">2</text:span><text:span text:style-name="T11">. 20</text:span><text:span text:style-name="T4">2</text:span><text:span text:style-name="T19">4</text:span></text:p>
      <text:p text:style-name="P1"/>
      <text:p text:style-name="P1"><text:s text:c="94"/><text:span text:style-name="T2">Vladimír Kumštár</text:span></text:p>
      <text:p text:style-name="P1"><text:s text:c="97"/>Starosta obce</text:p>
      <text:p text:style-name="P1"/>
      <text:p text:style-name="P1"/>
      <text:p text:style-name="P1"/>
      <text:p text:style-name="P1"/>
      <text:p text:style-name="P21"/>
      <text:p text:style-name="P1"><text:s text:c="8"/><text:span text:style-name="T13">N</text:span>ávrh <text:span text:style-name="T10">V</text:span>šeobecne záväzného nariadenia bol vyvesený na úradnej tabuli v súlade s § 6 ods. 3 zákona č. 369/1990 Zb. o obecnom zriadení v znení neskorších predpisov, dňa: <text:span text:style-name="T21">29</text:span><text:span text:style-name="T11">. 1</text:span><text:span text:style-name="T19">1</text:span><text:span text:style-name="T11">. 20</text:span><text:span text:style-name="T4">2</text:span><text:span text:style-name="T19">4</text:span></text:p>
      <text:p text:style-name="P1"/>
      <text:p text:style-name="P22">Návrh VZN zvesený: <text:span text:style-name="T19">xx</text:span><text:span text:style-name="T14">. 12. 202</text:span><text:span text:style-name="T19">4</text:span></text:p>
      <text:p text:style-name="P22"/>
      <text:p text:style-name="P1">Pripomienky k návrhu: </text:p>
      <text:p text:style-name="P1"/>
      <text:p text:style-name="P1">Schválené VZN bolo vyhlásené vyložením na úradnej tabuli a web-stránke obce dňa:<text:span text:style-name="T15"> </text:span><text:span text:style-name="T16">xx</text:span><text:span text:style-name="T17">. 12. 202</text:span><text:span text:style-name="T18">4</text:span></text:p>
      <text:p text:style-name="P1"><text:s/></text:p>
      <text:p text:style-name="P1">VZN bolo zložené dňa: <text:span text:style-name="T15"><text:s text:c="2"/></text:span></text:p>
      <text:p text:style-name="P11"/>
      <text:p text:style-name="P9"/>
      <text:p text:style-name="P9"/>
      <text:p text:style-name="P9"/>
      <text:p text:style-name="P9"/>
      <text:p text:style-name="P9"/>
      <text:p text:style-name="P6"/>
      <text:p text:style-name="P4">Hodnota pozemkov v obci Lipovany (obec s počtom obyvateľov do 1000) podľa zákona č. 582/2004 Z. z.</text:p>
      <text:p text:style-name="P8">Hodnota v € za m2</text:p>
      <text:p text:style-name="P3"><text:s text:c="4"/>Stavebné pozemky <text:s text:c="7"/>Záhrady <text:s text:c="7"/>Zastavané plochy a nádvoria <text:s text:c="8"/>Ostatné plochy</text:p>
      <text:p text:style-name="P3"><text:s text:c="16"/>13,27 € <text:s text:c="14"/>1,32 € <text:s text:c="26"/>1,32 € <text:s text:c="35"/>1,32 €</text:p>
      <text:p text:style-name="P1"/>
      <text:p text:style-name="P1"/>
      <text:p text:style-name="P1"/>
      <text:p text:style-name="P11">Bonita pôdy v obci Lipovany podľa zákona č. 582/2004 Z. z.</text:p>
      <text:p text:style-name="P1"/>
      <text:p text:style-name="P1">Bonita ornej pôdy <text:s text:c="49"/>0,3502 €/m2</text:p>
      <text:p text:style-name="P1">Bonita trvalých trávnatých porastov <text:s text:c="20"/>0,0438 €/m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ákladný_20_text_20_3" style:display-name="Základný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4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Základný_20_text_20_2" style:display-name="Základný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2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2:32:20.808000000</meta:creation-date>
    <dc:date>2024-12-02T10:28:42.824000000</dc:date>
    <meta:editing-duration>PT2M16S</meta:editing-duration>
    <meta:editing-cycles>2</meta:editing-cycles>
    <meta:generator>LibreOffice/7.3.0.3$Windows_x86 LibreOffice_project/0f246aa12d0eee4a0f7adcefbf7c878fc2238db3</meta:generator>
    <meta:document-statistic meta:table-count="0" meta:image-count="0" meta:object-count="0" meta:page-count="10" meta:paragraph-count="245" meta:word-count="3120" meta:character-count="19551" meta:non-whitespace-character-count="16230"/>
  </office:meta>
</office:document-meta>
</file>