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Verdana, Tahom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.052cm" fo:margin-left="-0.051cm" table:align="left"/>
    </style:style>
    <style:style style:name="Tabuľka1.A" style:family="table-column">
      <style:table-column-properties style:column-width="17.052cm"/>
    </style:style>
    <style:style style:name="Tabuľka1.A1" style:family="table-cell">
      <style:table-cell-properties style:vertical-align="middle" fo:padding="0cm" fo:border="none"/>
    </style:style>
    <style:style style:name="Tabuľka2" style:family="table">
      <style:table-properties style:width="17.205cm" fo:margin-left="0cm" table:align="left"/>
    </style:style>
    <style:style style:name="Tabuľka2.A" style:family="table-column">
      <style:table-column-properties style:column-width="15.797cm"/>
    </style:style>
    <style:style style:name="Tabuľka2.B" style:family="table-column">
      <style:table-column-properties style:column-width="1.408cm"/>
    </style:style>
    <style:style style:name="Tabuľka2.A1" style:family="table-cell">
      <style:table-cell-properties style:vertical-align="middle" fo:padding="0cm" fo:border="none"/>
    </style:style>
    <style:style style:name="Tabuľka3" style:family="table">
      <style:table-properties style:width="17cm" table:align="left"/>
    </style:style>
    <style:style style:name="Tabuľka3.A" style:family="table-column">
      <style:table-column-properties style:column-width="0.448cm"/>
    </style:style>
    <style:style style:name="Tabuľka3.B" style:family="table-column">
      <style:table-column-properties style:column-width="15.055cm"/>
    </style:style>
    <style:style style:name="Tabuľka3.C" style:family="table-column">
      <style:table-column-properties style:column-width="1.498cm"/>
    </style:style>
    <style:style style:name="Tabuľka3.A1" style:family="table-cell">
      <style:table-cell-properties style:vertical-align="middle" fo:padding="0cm" fo:border="none"/>
    </style:style>
    <style:style style:name="Tabuľka5" style:family="table">
      <style:table-properties style:width="17.097cm" fo:margin-left="-0.067cm" table:align="left"/>
    </style:style>
    <style:style style:name="Tabuľka5.A" style:family="table-column">
      <style:table-column-properties style:column-width="15.395cm"/>
    </style:style>
    <style:style style:name="Tabuľka5.B" style:family="table-column">
      <style:table-column-properties style:column-width="1.702cm"/>
    </style:style>
    <style:style style:name="Tabuľka5.A1" style:family="table-cell">
      <style:table-cell-properties style:vertical-align="middle" fo:padding="0cm" fo:border="none"/>
    </style:style>
    <style:style style:name="Tabuľka6" style:family="table">
      <style:table-properties style:width="17.004cm" fo:margin-left="0cm" table:align="left"/>
    </style:style>
    <style:style style:name="Tabuľka6.A" style:family="table-column">
      <style:table-column-properties style:column-width="17.004cm"/>
    </style:style>
    <style:style style:name="Tabuľka6.A1" style:family="table-cell">
      <style:table-cell-properties style:vertical-align="middle" fo:padding="0cm" fo:border="none"/>
    </style:style>
    <style:style style:name="Tabuľka7" style:family="table">
      <style:table-properties style:width="17.179cm" fo:margin-left="-0.175cm" table:align="left"/>
    </style:style>
    <style:style style:name="Tabuľka7.A" style:family="table-column">
      <style:table-column-properties style:column-width="17.179cm"/>
    </style:style>
    <style:style style:name="Tabuľka7.A1" style:family="table-cell">
      <style:table-cell-properties style:vertical-align="middle" fo:padding="0cm" fo:border="none"/>
    </style:style>
    <style:style style:name="Tabuľka4" style:family="table">
      <style:table-properties style:width="16.974cm" table:align="right"/>
    </style:style>
    <style:style style:name="Tabuľka4.A" style:family="table-column">
      <style:table-column-properties style:column-width="14.095cm"/>
    </style:style>
    <style:style style:name="Tabuľka4.B" style:family="table-column">
      <style:table-column-properties style:column-width="2.879cm"/>
    </style:style>
    <style:style style:name="Tabuľka4.A1" style:family="table-cell">
      <style:table-cell-properties style:vertical-align="middle" fo:padding="0cm" fo:border="none"/>
    </style:style>
    <style:style style:name="Tabuľka8" style:family="table">
      <style:table-properties style:width="3.881cm" fo:margin-left="0.026cm" table:align="left"/>
    </style:style>
    <style:style style:name="Tabuľka8.A" style:family="table-column">
      <style:table-column-properties style:column-width="3.881cm"/>
    </style:style>
    <style:style style:name="Tabuľka8.A1" style:family="table-cell">
      <style:table-cell-properties style:vertical-align="middle" fo:padding="0cm" fo:border="none"/>
    </style:style>
    <style:style style:name="Tabuľka15" style:family="table">
      <style:table-properties style:width="15.709cm" table:align="left"/>
    </style:style>
    <style:style style:name="Tabuľka15.A" style:family="table-column">
      <style:table-column-properties style:column-width="14.476cm"/>
    </style:style>
    <style:style style:name="Tabuľka15.B" style:family="table-column">
      <style:table-column-properties style:column-width="1.233cm"/>
    </style:style>
    <style:style style:name="Tabuľka15.A1" style:family="table-cell">
      <style:table-cell-properties style:vertical-align="middle" fo:padding="0cm" fo:border="none"/>
    </style:style>
    <style:style style:name="Tabuľka14" style:family="table">
      <style:table-properties style:width="16.379cm" table:align="left"/>
    </style:style>
    <style:style style:name="Tabuľka14.A" style:family="table-column">
      <style:table-column-properties style:column-width="16.379cm"/>
    </style:style>
    <style:style style:name="Tabuľka14.A1" style:family="table-cell">
      <style:table-cell-properties style:vertical-align="middle" fo:padding="0cm" fo:border="none"/>
    </style:style>
    <style:style style:name="Tabuľka13" style:family="table">
      <style:table-properties style:width="16.348cm" table:align="left"/>
    </style:style>
    <style:style style:name="Tabuľka13.A" style:family="table-column">
      <style:table-column-properties style:column-width="16.348cm"/>
    </style:style>
    <style:style style:name="Tabuľka13.A1" style:family="table-cell">
      <style:table-cell-properties style:vertical-align="middle" fo:padding="0cm" fo:border="none"/>
    </style:style>
    <style:style style:name="Tabuľka12" style:family="table">
      <style:table-properties style:width="17cm" table:align="left"/>
    </style:style>
    <style:style style:name="Tabuľka12.A" style:family="table-column">
      <style:table-column-properties style:column-width="17cm"/>
    </style:style>
    <style:style style:name="Tabuľka12.A1" style:family="table-cell">
      <style:table-cell-properties style:vertical-align="middle" fo:padding="0cm" fo:border="none"/>
    </style:style>
    <style:style style:name="Tabuľka11" style:family="table">
      <style:table-properties style:width="7.114cm" table:align="left"/>
    </style:style>
    <style:style style:name="Tabuľka11.A" style:family="table-column">
      <style:table-column-properties style:column-width="7.114cm"/>
    </style:style>
    <style:style style:name="Tabuľka11.A1" style:family="table-cell">
      <style:table-cell-properties style:vertical-align="middle" fo:padding="0cm" fo:border="none"/>
    </style:style>
    <style:style style:name="Tabuľka10" style:family="table">
      <style:table-properties style:width="3.635cm" table:align="left"/>
    </style:style>
    <style:style style:name="Tabuľka10.A" style:family="table-column">
      <style:table-column-properties style:column-width="3.635cm"/>
    </style:style>
    <style:style style:name="Tabuľka10.A1" style:family="table-cell">
      <style:table-cell-properties style:vertical-align="middle" fo:padding="0cm" fo:border="none"/>
    </style:style>
    <style:style style:name="Tabuľka9" style:family="table">
      <style:table-properties style:width="3.394cm" fo:margin-left="0.136cm" table:align="left"/>
    </style:style>
    <style:style style:name="Tabuľka9.A" style:family="table-column">
      <style:table-column-properties style:column-width="3.394cm"/>
    </style:style>
    <style:style style:name="Tabuľka9.A1" style:family="table-cell">
      <style:table-cell-properties style:vertical-align="middle" fo:padding="0cm" fo:border="none"/>
    </style:style>
    <style:style style:name="Tabuľka16" style:family="table">
      <style:table-properties style:width="15.709cm" table:align="left"/>
    </style:style>
    <style:style style:name="Tabuľka16.A" style:family="table-column">
      <style:table-column-properties style:column-width="15.709cm"/>
    </style:style>
    <style:style style:name="Tabuľka16.A1" style:family="table-cell">
      <style:table-cell-properties style:vertical-align="middle" fo:padding="0cm" fo:border="none"/>
    </style:style>
    <style:style style:name="Tabuľka17" style:family="table">
      <style:table-properties style:width="17cm" table:align="left"/>
    </style:style>
    <style:style style:name="Tabuľka17.A" style:family="table-column">
      <style:table-column-properties style:column-width="17cm"/>
    </style:style>
    <style:style style:name="Tabuľka17.A1" style:family="table-cell">
      <style:table-cell-properties style:vertical-align="middle" fo:padding="0cm" fo:border="none"/>
    </style:style>
    <style:style style:name="Tabuľka18" style:family="table">
      <style:table-properties style:width="14.928cm" table:align="left"/>
    </style:style>
    <style:style style:name="Tabuľka18.A" style:family="table-column">
      <style:table-column-properties style:column-width="14.928cm"/>
    </style:style>
    <style:style style:name="Tabuľka18.A1" style:family="table-cell">
      <style:table-cell-properties style:vertical-align="middle" fo:padding="0cm" fo:border="none"/>
    </style:style>
    <style:style style:name="Tabuľka19" style:family="table">
      <style:table-properties style:width="17cm" table:align="left"/>
    </style:style>
    <style:style style:name="Tabuľka19.A" style:family="table-column">
      <style:table-column-properties style:column-width="16.828cm"/>
    </style:style>
    <style:style style:name="Tabuľka19.B" style:family="table-column">
      <style:table-column-properties style:column-width="0.173cm"/>
    </style:style>
    <style:style style:name="Tabuľka19.A1" style:family="table-cell">
      <style:table-cell-properties style:vertical-align="middle" fo:padding="0cm" fo:border="none"/>
    </style:style>
    <style:style style:name="Tabuľka19.B3" style:family="table-cell">
      <style:table-cell-properties fo:padding="0.053cm" fo:border="none"/>
    </style:style>
    <style:style style:name="P1" style:family="paragraph" style:parent-style-name="Heading_20_3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paragraph-rsid="0017e009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paragraph-rsid="0029117c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paragraph-rsid="003ab505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29117c" officeooo:paragraph-rsid="0029b50b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32e7e1" officeooo:paragraph-rsid="0032e7e1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3ab505" officeooo:paragraph-rsid="003ab505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3ab505" officeooo:paragraph-rsid="003b97e9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17e009" officeooo:paragraph-rsid="0017e009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17e009" officeooo:paragraph-rsid="0017e009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17e009" officeooo:paragraph-rsid="001996ce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17e009" officeooo:paragraph-rsid="001a789e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29b50b" officeooo:paragraph-rsid="0029b50b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29b50b" officeooo:paragraph-rsid="002aea44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2aea44" officeooo:paragraph-rsid="002aea44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2aea44" officeooo:paragraph-rsid="002b990f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2aea44" officeooo:paragraph-rsid="002aea44" style:font-size-asian="13pt" style:font-style-asian="italic" style:font-size-complex="13pt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2b990f" officeooo:paragraph-rsid="002b990f" style:font-size-asian="13pt" style:font-style-asian="italic" style:font-size-complex="13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3pt" fo:letter-spacing="normal" fo:font-style="normal" fo:font-weight="bold" officeooo:rsid="0017e009" officeooo:paragraph-rsid="0017e009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solid" style:text-underline-width="auto" style:text-underline-color="font-color" fo:font-weight="bold" officeooo:paragraph-rsid="0032e7e1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solid" style:text-underline-width="auto" style:text-underline-color="font-color" fo:font-weight="bold" officeooo:paragraph-rsid="00367bd1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3b2e0" officeooo:paragraph-rsid="0033b2e0" style:font-size-asian="13pt" style:font-style-asian="italic" style:font-weight-asian="normal" style:font-size-complex="13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3b2e0" officeooo:paragraph-rsid="00356154" style:font-size-asian="13pt" style:font-style-asian="italic" style:font-weight-asian="normal" style:font-size-complex="13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3b2e0" officeooo:paragraph-rsid="00367bd1" style:font-size-asian="13pt" style:font-style-asian="italic" style:font-weight-asian="normal" style:font-size-complex="13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paragraph-rsid="00356154" style:font-size-asian="13pt" style:font-style-asian="italic" style:font-weight-asian="normal" style:font-size-complex="13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paragraph-rsid="00367bd1" style:font-size-asian="13pt" style:font-style-asian="italic" style:font-weight-asian="normal" style:font-size-complex="13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56154" officeooo:paragraph-rsid="00356154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56154" officeooo:paragraph-rsid="00367bd1" style:font-size-asian="13pt" style:font-style-asian="italic" style:font-weight-asian="normal" style:font-size-complex="13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67bd1" officeooo:paragraph-rsid="00367bd1" style:font-size-asian="13pt" style:font-style-asian="italic" style:font-weight-asian="normal" style:font-size-complex="13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8284f" officeooo:paragraph-rsid="00367bd1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8f3bd" officeooo:paragraph-rsid="0038f3bd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8f3bd" officeooo:paragraph-rsid="003963fc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963fc" officeooo:paragraph-rsid="003963fc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17e009" officeooo:paragraph-rsid="001c276e" style:text-blinking="false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17e009" officeooo:paragraph-rsid="001f5b97" style:text-blinking="false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paragraph-rsid="0020d626" style:text-blinking="false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0d626" officeooo:paragraph-rsid="0020d626" style:text-blinking="false" style:font-size-asian="13pt" style:font-weight-asian="normal" style:font-size-complex="13pt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0d626" officeooo:paragraph-rsid="0020d626" style:text-blinking="false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1c2f5" officeooo:paragraph-rsid="0021c2f5" style:text-blinking="false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17e009" officeooo:paragraph-rsid="001f5b97" style:text-blinking="false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paragraph-rsid="00229002" style:text-blinking="false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29002" officeooo:paragraph-rsid="00229002" style:text-blinking="false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29002" officeooo:paragraph-rsid="00231997" style:text-blinking="false" style:font-size-asian="13pt" style:font-style-asian="italic" style:font-weight-asian="normal" style:font-size-complex="13pt" style:font-style-complex="italic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7bc58" officeooo:paragraph-rsid="0027bc58" style:text-blinking="false" style:font-size-asian="11.3500003814697pt" style:font-weight-asian="normal" style:font-size-complex="13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bold" officeooo:rsid="0017e009" officeooo:paragraph-rsid="001f5b97" style:text-blinking="false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bold" officeooo:rsid="0017e009" officeooo:paragraph-rsid="001f5b97" style:text-blinking="false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solid" style:text-underline-width="auto" style:text-underline-color="font-color" fo:font-weight="bold" officeooo:rsid="0017e009" officeooo:paragraph-rsid="001f5b97" style:text-blinking="false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solid" style:text-underline-width="auto" style:text-underline-color="font-color" fo:font-weight="bold" officeooo:rsid="00231997" officeooo:paragraph-rsid="00231997" style:text-blinking="false" style:font-size-asian="11.3500003814697pt" style:font-style-asian="normal" style:font-weight-asian="bold" style:font-size-complex="13pt" style:font-style-complex="normal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italic" style:text-underline-style="none" fo:font-weight="normal" officeooo:rsid="0020d626" officeooo:paragraph-rsid="0021c2f5" style:text-blinking="false" style:font-size-asian="13pt" style:font-style-asian="italic" style:font-weight-asian="normal" style:font-size-complex="13pt" style:font-style-complex="italic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italic" style:text-underline-style="none" fo:font-weight="normal" officeooo:rsid="00229002" officeooo:paragraph-rsid="00229002" style:text-blinking="false" style:font-size-asian="13pt" style:font-style-asian="italic" style:font-weight-asian="normal" style:font-size-complex="13pt" style:font-style-complex="italic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italic" style:text-underline-style="none" fo:font-weight="normal" officeooo:rsid="00229002" officeooo:paragraph-rsid="00231997" style:text-blinking="false" style:font-size-asian="13pt" style:font-style-asian="italic" style:font-weight-asian="normal" style:font-size-complex="13pt" style:font-style-complex="italic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6pt" fo:letter-spacing="normal" fo:font-style="normal" style:text-underline-style="none" fo:font-weight="bold" officeooo:rsid="0017e009" officeooo:paragraph-rsid="001f5b97" style:text-blinking="false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6pt" fo:letter-spacing="normal" fo:font-style="normal" style:text-underline-style="none" fo:font-weight="bold" officeooo:rsid="00231997" officeooo:paragraph-rsid="00231997" style:text-blinking="false" style:font-size-asian="14pt" style:font-style-asian="normal" style:font-weight-asian="bold" style:font-size-complex="16pt" style:font-style-complex="normal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6pt" fo:letter-spacing="normal" fo:font-style="normal" style:text-underline-style="none" fo:font-weight="bold" officeooo:rsid="0027bc58" officeooo:paragraph-rsid="0027bc58" style:text-blinking="false" style:font-size-asian="14pt" style:font-weight-asian="bold" style:font-size-complex="16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6pt" fo:letter-spacing="normal" fo:font-style="normal" style:text-underline-style="none" fo:font-weight="bold" officeooo:rsid="0027bc58" officeooo:paragraph-rsid="0027bc58" style:text-blinking="false" style:font-size-asian="14pt" style:font-weight-asian="bold" style:font-size-complex="16pt" style:font-weight-complex="bold"/>
    </style:style>
    <style:style style:name="P55" style:family="paragraph" style:parent-style-name="Text_20_body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017e009" style:text-blinking="false" style:font-size-asian="13pt" style:font-weight-asian="normal" style:font-size-complex="13pt" style:font-weight-complex="normal"/>
    </style:style>
    <style:style style:name="P56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loext:opacity="100%" style:font-name="Arial2" fo:font-size="9.75pt" fo:letter-spacing="normal" fo:font-style="normal" fo:font-weight="normal" officeooo:paragraph-rsid="0021c2f5" style:font-size-asian="2pt" style:font-size-complex="2pt"/>
    </style:style>
    <style:style style:name="P57" style:family="paragraph" style:parent-style-name="Standard">
      <style:paragraph-properties fo:text-align="center" style:justify-single-word="false"/>
      <style:text-properties fo:font-variant="normal" fo:text-transform="none" fo:color="#70079c" loext:opacity="100%" style:text-line-through-style="none" style:text-line-through-type="none" style:font-name="Liberation Serif" fo:font-size="13pt" fo:letter-spacing="normal" fo:font-style="normal" style:text-underline-style="none" fo:font-weight="normal" officeooo:rsid="0017e009" officeooo:paragraph-rsid="001a789e" style:text-blinking="false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variant="normal" fo:text-transform="none" fo:color="#05507a" loext:opacity="100%" style:text-line-through-style="none" style:text-line-through-type="none" style:font-name="Arial2" fo:font-size="9.75pt" fo:letter-spacing="normal" fo:font-style="normal" style:text-underline-style="none" fo:font-weight="normal" officeooo:rsid="0017e009" officeooo:paragraph-rsid="001c276e" style:text-blinking="false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variant="normal" fo:text-transform="none" fo:color="#00a933" loext:opacity="100%" style:text-line-through-style="none" style:text-line-through-type="none" style:font-name="Liberation Serif" fo:font-size="13pt" fo:letter-spacing="normal" fo:font-style="italic" style:text-underline-style="none" fo:font-weight="normal" officeooo:rsid="0020d626" officeooo:paragraph-rsid="0021c2f5" style:text-blinking="false" style:font-size-asian="13pt" style:font-style-asian="italic" style:font-weight-asian="normal" style:font-size-complex="13pt" style:font-style-complex="italic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variant="normal" fo:text-transform="none" fo:color="#00a933" loext:opacity="100%" style:text-line-through-style="none" style:text-line-through-type="none" style:font-name="Liberation Serif" fo:font-size="13pt" fo:letter-spacing="normal" fo:font-style="italic" style:text-underline-style="none" fo:font-weight="normal" officeooo:rsid="00229002" officeooo:paragraph-rsid="00229002" style:text-blinking="false" style:font-size-asian="13pt" style:font-style-asian="italic" style:font-weight-asian="normal" style:font-size-complex="13pt" style:font-style-complex="italic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variant="normal" fo:text-transform="none" fo:color="#00a933" loext:opacity="100%" style:text-line-through-style="none" style:text-line-through-type="none" style:font-name="Liberation Serif" fo:font-size="13pt" fo:letter-spacing="normal" fo:font-style="italic" style:text-underline-style="none" fo:font-weight="normal" officeooo:rsid="00229002" officeooo:paragraph-rsid="00231997" style:text-blinking="false" style:font-size-asian="13pt" style:font-style-asian="italic" style:font-weight-asian="normal" style:font-size-complex="13pt" style:font-style-complex="italic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variant="normal" fo:text-transform="none" fo:color="#00a933" loext:opacity="100%" style:text-line-through-style="none" style:text-line-through-type="none" style:font-name="Liberation Serif" fo:font-size="13pt" fo:letter-spacing="normal" fo:font-style="italic" style:text-underline-style="none" fo:font-weight="normal" officeooo:rsid="002633f1" officeooo:paragraph-rsid="002633f1" style:text-blinking="false" style:font-size-asian="13pt" style:font-style-asian="italic" style:font-weight-asian="normal" style:font-size-complex="13pt" style:font-style-complex="italic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variant="normal" fo:text-transform="none" fo:color="#00a933" loext:opacity="100%" style:font-name="Liberation Serif" fo:font-size="13pt" fo:letter-spacing="normal" fo:font-style="italic" style:text-underline-style="solid" style:text-underline-width="auto" style:text-underline-color="font-color" fo:font-weight="normal" officeooo:rsid="0029117c" officeooo:paragraph-rsid="0029b50b" style:font-size-asian="13pt" style:font-style-asian="italic" style:font-weight-asian="normal" style:font-size-complex="13pt" style:font-style-complex="italic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variant="normal" fo:text-transform="none" fo:color="#00a933" loext:opacity="100%" style:font-name="Liberation Serif" fo:font-size="13pt" fo:letter-spacing="normal" fo:font-style="italic" style:text-underline-style="solid" style:text-underline-width="auto" style:text-underline-color="font-color" fo:font-weight="normal" officeooo:paragraph-rsid="0032e7e1" style:font-size-asian="13pt" style:font-style-asian="italic" style:font-weight-asian="normal" style:font-size-complex="13pt" style:font-style-complex="italic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variant="normal" fo:text-transform="none" fo:color="#00a933" loext:opacity="100%" style:font-name="Liberation Serif" fo:font-size="13pt" fo:letter-spacing="normal" fo:font-style="italic" style:text-underline-style="solid" style:text-underline-width="auto" style:text-underline-color="font-color" fo:font-weight="normal" officeooo:paragraph-rsid="0038284f" style:font-size-asian="13pt" style:font-style-asian="italic" style:font-weight-asian="normal" style:font-size-complex="13pt" style:font-style-complex="italic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variant="normal" fo:text-transform="none" fo:color="#00a933" loext:opacity="100%" style:font-name="Liberation Serif" fo:font-size="13pt" fo:letter-spacing="normal" fo:font-style="italic" fo:font-weight="normal" officeooo:rsid="0029b50b" officeooo:paragraph-rsid="0029b50b" style:font-size-asian="13pt" style:font-style-asian="italic" style:font-size-complex="13pt" style:font-style-complex="italic"/>
    </style:style>
    <style:style style:name="P67" style:family="paragraph" style:parent-style-name="Standard">
      <style:paragraph-properties fo:text-align="start" style:justify-single-word="false"/>
      <style:text-properties fo:font-variant="normal" fo:text-transform="none" fo:color="#ff0000" loext:opacity="100%" style:text-line-through-style="none" style:text-line-through-type="none" style:font-name="Liberation Serif" fo:font-size="13pt" fo:letter-spacing="normal" fo:font-style="italic" style:text-underline-style="solid" style:text-underline-width="auto" style:text-underline-color="font-color" fo:font-weight="normal" officeooo:rsid="00229002" officeooo:paragraph-rsid="00229002" style:text-blinking="false" style:font-size-asian="13pt" style:font-style-asian="italic" style:font-weight-asian="normal" style:font-size-complex="13pt" style:font-style-complex="italic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variant="normal" fo:text-transform="none" fo:color="#ff0000" loext:opacity="100%" style:font-name="Liberation Serif" fo:font-size="13pt" fo:letter-spacing="normal" fo:font-style="italic" style:text-underline-style="none" fo:font-weight="normal" officeooo:paragraph-rsid="0027bc58" style:font-size-asian="13pt" style:font-style-asian="italic" style:font-size-complex="13pt" style:font-style-complex="italic"/>
    </style:style>
    <style:style style:name="P69" style:family="paragraph" style:parent-style-name="Standard">
      <style:paragraph-properties fo:text-align="start" style:justify-single-word="false"/>
      <style:text-properties fo:font-variant="normal" fo:text-transform="none" fo:color="#ff0000" loext:opacity="100%" style:font-name="Liberation Serif" fo:font-size="13pt" fo:letter-spacing="normal" fo:font-style="italic" style:text-underline-style="none" fo:font-weight="normal" officeooo:paragraph-rsid="00367bd1" style:font-size-asian="13pt" style:font-style-asian="italic" style:font-weight-asian="normal" style:font-size-complex="13pt" style:font-style-complex="italic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variant="normal" fo:text-transform="none" fo:color="#ff0000" loext:opacity="100%" style:font-name="Liberation Serif" fo:font-size="13pt" fo:letter-spacing="normal" fo:font-style="italic" style:text-underline-style="none" fo:font-weight="normal" officeooo:rsid="003963fc" officeooo:paragraph-rsid="003963fc" style:font-size-asian="13pt" style:font-style-asian="italic" style:font-weight-asian="normal" style:font-size-complex="13pt" style:font-style-complex="italic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variant="normal" fo:text-transform="none" fo:color="#ff0000" loext:opacity="100%" style:font-name="Liberation Serif" fo:font-size="13pt" fo:letter-spacing="normal" fo:font-style="italic" style:text-underline-style="solid" style:text-underline-width="auto" style:text-underline-color="font-color" fo:font-weight="normal" officeooo:rsid="0032e7e1" officeooo:paragraph-rsid="0032e7e1" style:font-size-asian="13pt" style:font-style-asian="italic" style:font-size-complex="13pt" style:font-style-complex="italic"/>
    </style:style>
    <style:style style:name="P72" style:family="paragraph" style:parent-style-name="Standard">
      <style:paragraph-properties fo:text-align="start" style:justify-single-word="false"/>
      <style:text-properties fo:font-variant="normal" fo:text-transform="none" fo:color="#ff0000" loext:opacity="100%" style:font-name="Liberation Serif" fo:font-size="13pt" fo:letter-spacing="normal" fo:font-style="italic" style:text-underline-style="solid" style:text-underline-width="auto" style:text-underline-color="font-color" fo:font-weight="normal" officeooo:rsid="003963fc" officeooo:paragraph-rsid="003963fc" style:font-size-asian="13pt" style:font-style-asian="italic" style:font-weight-asian="normal" style:font-size-complex="13pt" style:font-style-complex="italic" style:font-weight-complex="normal"/>
    </style:style>
    <style:style style:name="P73" style:family="paragraph" style:parent-style-name="Standard">
      <style:paragraph-properties fo:text-align="start" style:justify-single-word="false"/>
      <style:text-properties fo:font-variant="normal" fo:text-transform="none" fo:color="#c9211e" loext:opacity="100%" style:font-name="Liberation Serif" fo:font-size="13pt" fo:letter-spacing="normal" fo:font-style="italic" style:text-underline-style="none" fo:font-weight="normal" officeooo:paragraph-rsid="0027bc58" style:font-size-asian="13pt" style:font-style-asian="italic" style:font-size-complex="13pt" style:font-style-complex="italic"/>
    </style:style>
    <style:style style:name="P74" style:family="paragraph" style:parent-style-name="Standard">
      <style:paragraph-properties fo:text-align="center" style:justify-single-word="false"/>
      <style:text-properties fo:font-size="20pt" fo:font-weight="bold" officeooo:rsid="0017e009" officeooo:paragraph-rsid="0017e009" style:font-size-asian="17.5pt" style:font-weight-asian="bold" style:font-size-complex="20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6pt" fo:font-weight="bold" officeooo:rsid="0017e009" officeooo:paragraph-rsid="0017e009" style:font-size-asian="14pt" style:font-weight-asian="bold" style:font-size-complex="16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6pt" fo:font-style="normal" fo:font-weight="bold" officeooo:rsid="00231997" officeooo:paragraph-rsid="00231997" style:font-size-asian="14pt" style:font-style-asian="normal" style:font-weight-asian="bold" style:font-size-complex="16pt" style:font-style-complex="normal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13pt" fo:font-weight="bold" officeooo:rsid="0017e009" officeooo:paragraph-rsid="0017e009" style:font-size-asian="13pt" style:font-weight-asian="bold" style:font-size-complex="13pt" style:font-weight-complex="bold"/>
    </style:style>
    <style:style style:name="P78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13pt" style:font-size-asian="13pt" style:font-size-complex="13pt"/>
    </style:style>
    <style:style style:name="P79" style:family="paragraph" style:parent-style-name="Standard">
      <style:paragraph-properties fo:text-align="start" style:justify-single-word="false"/>
      <style:text-properties officeooo:paragraph-rsid="0017e009"/>
    </style:style>
    <style:style style:name="P80" style:family="paragraph" style:parent-style-name="Standard">
      <style:paragraph-properties fo:text-align="start" style:justify-single-word="false"/>
      <style:text-properties officeooo:paragraph-rsid="001a789e"/>
    </style:style>
    <style:style style:name="P81" style:family="paragraph" style:parent-style-name="Standard">
      <style:paragraph-properties fo:text-align="start" style:justify-single-word="false"/>
      <style:text-properties officeooo:paragraph-rsid="001c276e"/>
    </style:style>
    <style:style style:name="P82" style:family="paragraph" style:parent-style-name="Standard">
      <style:paragraph-properties fo:text-align="start" style:justify-single-word="false"/>
      <style:text-properties officeooo:paragraph-rsid="001f5b97"/>
    </style:style>
    <style:style style:name="P83" style:family="paragraph" style:parent-style-name="Standard">
      <style:paragraph-properties fo:text-align="start" style:justify-single-word="false"/>
      <style:text-properties officeooo:paragraph-rsid="0020d626"/>
    </style:style>
    <style:style style:name="P84" style:family="paragraph" style:parent-style-name="Standard">
      <style:paragraph-properties fo:text-align="start" style:justify-single-word="false"/>
      <style:text-properties officeooo:paragraph-rsid="0021c2f5"/>
    </style:style>
    <style:style style:name="P85" style:family="paragraph" style:parent-style-name="Standard">
      <style:paragraph-properties fo:text-align="start" style:justify-single-word="false"/>
      <style:text-properties officeooo:paragraph-rsid="00229002"/>
    </style:style>
    <style:style style:name="P86" style:family="paragraph" style:parent-style-name="Standard">
      <style:paragraph-properties fo:text-align="start" style:justify-single-word="false"/>
      <style:text-properties officeooo:paragraph-rsid="00231997"/>
    </style:style>
    <style:style style:name="P87" style:family="paragraph" style:parent-style-name="Standard">
      <style:paragraph-properties fo:text-align="start" style:justify-single-word="false"/>
      <style:text-properties officeooo:paragraph-rsid="0027bc58"/>
    </style:style>
    <style:style style:name="P88" style:family="paragraph" style:parent-style-name="Standard">
      <style:paragraph-properties fo:text-align="start" style:justify-single-word="false"/>
      <style:text-properties officeooo:paragraph-rsid="0029117c"/>
    </style:style>
    <style:style style:name="P89" style:family="paragraph" style:parent-style-name="Standard">
      <style:paragraph-properties fo:text-align="start" style:justify-single-word="false"/>
      <style:text-properties officeooo:paragraph-rsid="0029b50b"/>
    </style:style>
    <style:style style:name="P90" style:family="paragraph" style:parent-style-name="Standard">
      <style:paragraph-properties fo:text-align="start" style:justify-single-word="false"/>
      <style:text-properties officeooo:paragraph-rsid="002aea44"/>
    </style:style>
    <style:style style:name="P91" style:family="paragraph" style:parent-style-name="Standard">
      <style:paragraph-properties fo:text-align="start" style:justify-single-word="false"/>
      <style:text-properties officeooo:paragraph-rsid="002b990f"/>
    </style:style>
    <style:style style:name="P92" style:family="paragraph" style:parent-style-name="Standard">
      <style:paragraph-properties fo:text-align="start" style:justify-single-word="false"/>
      <style:text-properties officeooo:paragraph-rsid="002df755"/>
    </style:style>
    <style:style style:name="P93" style:family="paragraph" style:parent-style-name="Standard">
      <style:paragraph-properties fo:text-align="start" style:justify-single-word="false"/>
      <style:text-properties officeooo:paragraph-rsid="002fb949"/>
    </style:style>
    <style:style style:name="P94" style:family="paragraph" style:parent-style-name="Standard">
      <style:paragraph-properties fo:text-align="start" style:justify-single-word="false"/>
      <style:text-properties officeooo:paragraph-rsid="0032e7e1"/>
    </style:style>
    <style:style style:name="P95" style:family="paragraph" style:parent-style-name="Standard">
      <style:paragraph-properties fo:text-align="start" style:justify-single-word="false"/>
      <style:text-properties officeooo:paragraph-rsid="0033b2e0"/>
    </style:style>
    <style:style style:name="P96" style:family="paragraph" style:parent-style-name="Standard">
      <style:paragraph-properties fo:text-align="start" style:justify-single-word="false"/>
      <style:text-properties officeooo:paragraph-rsid="00356154"/>
    </style:style>
    <style:style style:name="P97" style:family="paragraph" style:parent-style-name="Standard">
      <style:paragraph-properties fo:text-align="start" style:justify-single-word="false"/>
      <style:text-properties officeooo:paragraph-rsid="00367bd1"/>
    </style:style>
    <style:style style:name="P98" style:family="paragraph" style:parent-style-name="Standard">
      <style:paragraph-properties fo:text-align="start" style:justify-single-word="false"/>
      <style:text-properties officeooo:paragraph-rsid="0038f3bd"/>
    </style:style>
    <style:style style:name="P99" style:family="paragraph" style:parent-style-name="Standard">
      <style:paragraph-properties fo:text-align="start" style:justify-single-word="false"/>
      <style:text-properties officeooo:paragraph-rsid="003963fc"/>
    </style:style>
    <style:style style:name="P100" style:family="paragraph" style:parent-style-name="Standard">
      <style:paragraph-properties fo:text-align="start" style:justify-single-word="false"/>
      <style:text-properties officeooo:paragraph-rsid="003ab505"/>
    </style:style>
    <style:style style:name="P101" style:family="paragraph" style:parent-style-name="Standard">
      <style:paragraph-properties fo:text-align="start" style:justify-single-word="false"/>
      <style:text-properties officeooo:paragraph-rsid="003cbd78"/>
    </style:style>
    <style:style style:name="P102" style:family="paragraph" style:parent-style-name="Standard">
      <style:paragraph-properties fo:text-align="start" style:justify-single-word="false"/>
      <style:text-properties officeooo:paragraph-rsid="003e2ea5"/>
    </style:style>
    <style:style style:name="P103" style:family="paragraph" style:parent-style-name="Standard">
      <style:paragraph-properties fo:text-align="start" style:justify-single-word="false"/>
      <style:text-properties style:font-name="Liberation Serif" officeooo:paragraph-rsid="0017e009"/>
    </style:style>
    <style:style style:name="P104" style:family="paragraph" style:parent-style-name="Standard">
      <style:paragraph-properties fo:text-align="start" style:justify-single-word="false"/>
      <style:text-properties style:font-name="Liberation Serif" fo:font-size="13pt" officeooo:paragraph-rsid="0017e009" style:font-size-asian="13pt" style:font-size-complex="13pt"/>
    </style:style>
    <style:style style:name="P105" style:family="paragraph" style:parent-style-name="Standard">
      <style:paragraph-properties fo:text-align="start" style:justify-single-word="false"/>
      <style:text-properties style:font-name="Liberation Serif" fo:font-size="13pt" officeooo:paragraph-rsid="00229002" style:font-size-asian="13pt" style:font-size-complex="13pt"/>
    </style:style>
    <style:style style:name="P106" style:family="paragraph" style:parent-style-name="Standard">
      <style:paragraph-properties fo:text-align="start" style:justify-single-word="false"/>
      <style:text-properties style:font-name="Liberation Serif" fo:font-size="13pt" officeooo:paragraph-rsid="0027bc58" style:font-size-asian="13pt" style:font-size-complex="13pt"/>
    </style:style>
    <style:style style:name="P107" style:family="paragraph" style:parent-style-name="Standard">
      <style:paragraph-properties fo:text-align="start" style:justify-single-word="false"/>
      <style:text-properties style:font-name="Liberation Serif" fo:font-size="13pt" officeooo:paragraph-rsid="002df755" style:font-size-asian="13pt" style:font-size-complex="13pt"/>
    </style:style>
    <style:style style:name="P108" style:family="paragraph" style:parent-style-name="Standard">
      <style:paragraph-properties fo:text-align="start" style:justify-single-word="false"/>
      <style:text-properties style:font-name="Liberation Serif" fo:font-size="13pt" officeooo:paragraph-rsid="00314a19" style:font-size-asian="13pt" style:font-size-complex="13pt"/>
    </style:style>
    <style:style style:name="P109" style:family="paragraph" style:parent-style-name="Standard">
      <style:paragraph-properties fo:text-align="center" style:justify-single-word="false"/>
      <style:text-properties style:font-name="Liberation Serif" fo:font-size="13pt" officeooo:paragraph-rsid="00229002" style:font-size-asian="13pt" style:font-size-complex="13pt"/>
    </style:style>
    <style:style style:name="P11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3pt" style:font-size-asian="13pt" style:font-size-complex="13pt"/>
    </style:style>
    <style:style style:name="P111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3pt" style:font-size-asian="13pt" style:font-size-complex="13pt"/>
    </style:style>
    <style:style style:name="P112" style:family="paragraph" style:parent-style-name="Table_20_Contents">
      <style:paragraph-properties fo:margin-top="0cm" fo:margin-bottom="0cm" style:contextual-spacing="false"/>
      <style:text-properties style:font-name="Liberation Serif" fo:font-size="13pt" style:font-size-asian="13pt" style:font-size-complex="13pt"/>
    </style:style>
    <style:style style:name="P11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3pt" officeooo:paragraph-rsid="00244091" style:font-size-asian="13pt" style:font-size-complex="13pt"/>
    </style:style>
    <style:style style:name="P11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3pt" officeooo:paragraph-rsid="00231997" style:font-size-asian="13pt" style:font-size-complex="13pt"/>
    </style:style>
    <style:style style:name="P115" style:family="paragraph" style:parent-style-name="Standard">
      <style:paragraph-properties fo:text-align="start" style:justify-single-word="false"/>
      <style:text-properties style:font-name="Liberation Serif" fo:font-size="13pt" officeooo:rsid="002df755" officeooo:paragraph-rsid="002df755" style:font-size-asian="13pt" style:font-size-complex="13pt"/>
    </style:style>
    <style:style style:name="P11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3pt" officeooo:paragraph-rsid="003ab505" style:font-size-asian="13pt" style:font-size-complex="13pt"/>
    </style:style>
    <style:style style:name="P117" style:family="paragraph" style:parent-style-name="Standard">
      <style:paragraph-properties fo:text-align="start" style:justify-single-word="false"/>
      <style:text-properties style:font-name="Liberation Serif" fo:font-size="13pt" officeooo:rsid="00314a19" officeooo:paragraph-rsid="00314a19" style:font-size-asian="13pt" style:font-size-complex="13pt"/>
    </style:style>
    <style:style style:name="P1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3pt" style:text-underline-style="none" fo:font-weight="normal" officeooo:rsid="00231997" officeooo:paragraph-rsid="00231997" style:font-size-asian="13pt" style:font-weight-asian="normal" style:font-size-complex="13pt" style:font-weight-complex="normal"/>
    </style:style>
    <style:style style:name="P1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3pt" style:text-underline-style="none" fo:font-weight="normal" officeooo:rsid="00244091" officeooo:paragraph-rsid="00244091" style:font-size-asian="13pt" style:font-weight-asian="normal" style:font-size-complex="13pt" style:font-weight-complex="normal"/>
    </style:style>
    <style:style style:name="P12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3pt" style:text-underline-style="none" fo:font-weight="normal" officeooo:rsid="002633f1" officeooo:paragraph-rsid="002633f1" style:font-size-asian="13pt" style:font-weight-asian="normal" style:font-size-complex="13pt" style:font-weight-complex="normal"/>
    </style:style>
    <style:style style:name="P1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Liberation Serif"/>
    </style:style>
    <style:style style:name="P122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Liberation Serif"/>
    </style:style>
    <style:style style:name="P123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erif"/>
    </style:style>
    <style:style style:name="P1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erif"/>
    </style:style>
    <style:style style:name="P1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a933" loext:opacity="100%" style:font-name="Liberation Serif" fo:font-size="13pt" fo:font-style="italic" style:font-size-asian="13pt" style:font-style-asian="italic" style:font-size-complex="13pt" style:font-style-complex="italic"/>
    </style:style>
    <style:style style:name="P126" style:family="paragraph" style:parent-style-name="Standard">
      <style:paragraph-properties fo:text-align="start" style:justify-single-word="false"/>
      <style:text-properties fo:color="#00a933" loext:opacity="100%" style:font-name="Liberation Serif" fo:font-size="13pt" fo:font-style="italic" style:text-underline-style="solid" style:text-underline-width="auto" style:text-underline-color="font-color" fo:font-weight="bold" officeooo:rsid="00231997" officeooo:paragraph-rsid="00231997" style:font-size-asian="13pt" style:font-style-asian="italic" style:font-weight-asian="bold" style:font-size-complex="13pt" style:font-style-complex="italic" style:font-weight-complex="bold"/>
    </style:style>
    <style:style style:name="P127" style:family="paragraph" style:parent-style-name="Standard">
      <style:paragraph-properties fo:text-align="start" style:justify-single-word="false"/>
      <style:text-properties fo:color="#00a933" loext:opacity="100%" style:font-name="Liberation Serif" fo:font-size="13pt" officeooo:paragraph-rsid="00229002" style:font-size-asian="13pt" style:font-size-complex="13pt"/>
    </style:style>
    <style:style style:name="P128" style:family="paragraph" style:parent-style-name="Standard">
      <style:paragraph-properties fo:text-align="start" style:justify-single-word="false"/>
      <style:text-properties fo:color="#00a933" loext:opacity="100%" officeooo:paragraph-rsid="00231997"/>
    </style:style>
    <style:style style:name="P129" style:family="paragraph" style:parent-style-name="Standard">
      <style:paragraph-properties fo:text-align="start" style:justify-single-word="false"/>
      <style:text-properties fo:color="#00a933" loext:opacity="100%" officeooo:paragraph-rsid="002633f1"/>
    </style:style>
    <style:style style:name="P130" style:family="paragraph" style:parent-style-name="Standard">
      <style:paragraph-properties fo:text-align="start" style:justify-single-word="false"/>
      <style:text-properties fo:color="#00a933" loext:opacity="100%" officeooo:paragraph-rsid="0029b50b"/>
    </style:style>
    <style:style style:name="P131" style:family="paragraph" style:parent-style-name="Standard">
      <style:paragraph-properties fo:text-align="start" style:justify-single-word="false"/>
      <style:text-properties fo:color="#00a933" loext:opacity="100%" fo:font-style="italic" officeooo:paragraph-rsid="00231997" style:font-style-asian="italic" style:font-style-complex="italic"/>
    </style:style>
    <style:style style:name="P13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a933" loext:opacity="100%"/>
    </style:style>
    <style:style style:name="P133" style:family="paragraph" style:parent-style-name="Standard">
      <style:paragraph-properties fo:text-align="start" style:justify-single-word="false"/>
      <style:text-properties fo:color="#000000" loext:opacity="100%" style:font-name="Liberation Serif" fo:font-size="13pt" fo:font-style="italic" officeooo:paragraph-rsid="001f5b97" style:font-size-asian="13pt" style:font-style-asian="italic" style:font-size-complex="13pt" style:font-style-complex="italic"/>
    </style:style>
    <style:style style:name="P13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Liberation Serif" fo:font-size="13pt" fo:font-style="normal" style:font-size-asian="13pt" style:font-style-asian="normal" style:font-size-complex="13pt" style:font-style-complex="normal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style="normal" officeooo:paragraph-rsid="00367bd1" style:font-size-asian="13pt" style:font-style-asian="normal" style:font-size-complex="13pt" style:font-style-complex="normal"/>
    </style:style>
    <style:style style:name="P136" style:family="paragraph" style:parent-style-name="Standard">
      <style:paragraph-properties fo:text-align="start" style:justify-single-word="false"/>
      <style:text-properties fo:color="#000000" loext:opacity="100%" style:font-name="Liberation Serif" fo:font-size="13pt" fo:font-style="normal" officeooo:paragraph-rsid="00367bd1" style:font-size-asian="13pt" style:font-style-asian="normal" style:font-size-complex="13pt" style:font-style-complex="normal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style="normal" style:text-underline-style="none" officeooo:paragraph-rsid="0027bc58" style:font-size-asian="13pt" style:font-style-asian="normal" style:font-size-complex="13pt" style:font-style-complex="normal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style:font-name="Liberation Serif" fo:font-size="16pt" fo:font-style="normal" style:text-underline-style="none" fo:font-weight="bold" officeooo:rsid="0029117c" officeooo:paragraph-rsid="0029117c" style:font-size-asian="14pt" style:font-style-asian="normal" style:font-weight-asian="bold" style:font-size-complex="16pt" style:font-style-complex="normal" style:font-weight-complex="bold"/>
    </style:style>
    <style:style style:name="P139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style="normal" style:text-underline-style="none" fo:font-weight="normal" officeooo:rsid="0029117c" officeooo:paragraph-rsid="0029117c" style:font-size-asian="14pt" style:font-style-asian="normal" style:font-weight-asian="normal" style:font-size-complex="16pt" style:font-style-complex="normal" style:font-weight-complex="normal"/>
    </style:style>
    <style:style style:name="P14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rsid="0020d626" officeooo:paragraph-rsid="0020d626"/>
    </style:style>
    <style:style style:name="P141" style:family="paragraph" style:parent-style-name="Standard">
      <style:paragraph-properties fo:text-align="start" style:justify-single-word="false"/>
      <style:text-properties fo:font-style="italic" officeooo:paragraph-rsid="0021c2f5" style:font-style-asian="italic" style:font-style-complex="italic"/>
    </style:style>
    <style:style style:name="P14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1c2f5" officeooo:paragraph-rsid="0021c2f5" style:font-weight-asian="bold" style:font-weight-complex="bold"/>
    </style:style>
    <style:style style:name="P14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 fo:font-weight="bold" officeooo:rsid="00231997" officeooo:paragraph-rsid="00231997" style:font-weight-asian="bold" style:font-weight-complex="bold"/>
    </style:style>
    <style:style style:name="P14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 fo:font-weight="bold" officeooo:rsid="00244091" officeooo:paragraph-rsid="00244091" style:font-weight-asian="bold" style:font-weight-complex="bold"/>
    </style:style>
    <style:style style:name="P145" style:family="paragraph" style:parent-style-name="Standard">
      <style:paragraph-properties fo:text-align="start" style:justify-single-word="false"/>
      <style:text-properties fo:color="#ff0000" loext:opacity="100%" style:font-name="Liberation Serif" fo:font-size="13pt" officeooo:paragraph-rsid="00229002" style:font-size-asian="13pt" style:font-size-complex="13pt"/>
    </style:style>
    <style:style style:name="P146" style:family="paragraph" style:parent-style-name="Standard">
      <style:paragraph-properties fo:text-align="start" style:justify-single-word="false"/>
      <style:text-properties fo:color="#ff0000" loext:opacity="100%" style:font-name="Liberation Serif" fo:font-size="13pt" fo:font-style="italic" style:text-underline-style="solid" style:text-underline-width="auto" style:text-underline-color="font-color" officeooo:paragraph-rsid="0027bc58" style:font-size-asian="13pt" style:font-style-asian="italic" style:font-size-complex="13pt" style:font-style-complex="italic"/>
    </style:style>
    <style:style style:name="P147" style:family="paragraph" style:parent-style-name="Standard">
      <style:paragraph-properties fo:text-align="start" style:justify-single-word="false"/>
      <style:text-properties fo:color="#ff0000" loext:opacity="100%" style:font-name="Liberation Serif" fo:font-size="13pt" fo:font-style="italic" style:text-underline-style="solid" style:text-underline-width="auto" style:text-underline-color="font-color" officeooo:paragraph-rsid="003963fc" style:font-size-asian="13pt" style:font-style-asian="italic" style:font-size-complex="13pt" style:font-style-complex="italic"/>
    </style:style>
    <style:style style:name="P14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Liberation Serif" fo:font-size="13pt" fo:font-style="italic" style:text-underline-style="none" fo:font-weight="normal" officeooo:rsid="002633f1" officeooo:paragraph-rsid="002633f1" style:font-size-asian="13pt" style:font-style-asian="italic" style:font-weight-asian="normal" style:font-size-complex="13pt" style:font-style-complex="italic" style:font-weight-complex="normal"/>
    </style:style>
    <style:style style:name="P149" style:family="paragraph" style:parent-style-name="Standard">
      <style:paragraph-properties fo:text-align="start" style:justify-single-word="false"/>
      <style:text-properties fo:color="#ff0000" loext:opacity="100%" style:font-name="Liberation Serif" fo:font-size="13pt" fo:font-style="italic" style:text-underline-style="none" fo:font-weight="normal" officeooo:paragraph-rsid="0032e7e1" style:font-size-asian="13pt" style:font-style-asian="italic" style:font-weight-asian="normal" style:font-size-complex="13pt" style:font-style-complex="italic" style:font-weight-complex="normal"/>
    </style:style>
    <style:style style:name="P150" style:family="paragraph" style:parent-style-name="Standard">
      <style:paragraph-properties fo:text-align="start" style:justify-single-word="false"/>
      <style:text-properties fo:color="#ff0000" loext:opacity="100%" style:font-name="Liberation Serif" fo:font-size="13pt" fo:font-style="italic" style:text-underline-style="none" officeooo:paragraph-rsid="003963fc" style:font-size-asian="13pt" style:font-style-asian="italic" style:font-size-complex="13pt" style:font-style-complex="italic"/>
    </style:style>
    <style:style style:name="P151" style:family="paragraph" style:parent-style-name="Standard">
      <style:paragraph-properties fo:text-align="start" style:justify-single-word="false"/>
      <style:text-properties fo:color="#ff0000" loext:opacity="100%" style:font-name="Liberation Serif" fo:font-size="13pt" fo:font-style="normal" style:text-underline-style="none" officeooo:paragraph-rsid="0027bc58" style:font-size-asian="13pt" style:font-style-asian="normal" style:font-size-complex="13pt" style:font-style-complex="normal"/>
    </style:style>
    <style:style style:name="P15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ff0000" loext:opacity="100%" officeooo:paragraph-rsid="002633f1"/>
    </style:style>
    <style:style style:name="P153" style:family="paragraph" style:parent-style-name="Standard">
      <style:paragraph-properties fo:text-align="start" style:justify-single-word="false"/>
      <style:text-properties fo:color="#ff0000" loext:opacity="100%" officeooo:paragraph-rsid="00367bd1"/>
    </style:style>
    <style:style style:name="P154" style:family="paragraph" style:parent-style-name="Standard">
      <style:paragraph-properties fo:text-align="start" style:justify-single-word="false"/>
      <style:text-properties fo:color="#780373" loext:opacity="100%" style:font-name="Liberation Serif" fo:font-size="13pt" officeooo:paragraph-rsid="00229002" style:font-size-asian="13pt" style:font-size-complex="13pt"/>
    </style:style>
    <style:style style:name="P15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5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57" style:family="paragraph" style:parent-style-name="Table_20_Contents">
      <style:paragraph-properties fo:margin-top="0cm" fo:margin-bottom="0cm" style:contextual-spacing="false"/>
    </style:style>
    <style:style style:name="P15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20d626"/>
    </style:style>
    <style:style style:name="P159" style:family="paragraph" style:parent-style-name="Table_20_Contents">
      <style:paragraph-properties fo:margin-left="0cm" fo:margin-right="0cm" fo:text-indent="0cm" style:auto-text-indent="false"/>
      <style:text-properties officeooo:paragraph-rsid="0021c2f5"/>
    </style:style>
    <style:style style:name="P16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244091"/>
    </style:style>
    <style:style style:name="P16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2633f1"/>
    </style:style>
    <style:style style:name="P16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63" style:family="paragraph" style:parent-style-name="Standard">
      <style:paragraph-properties fo:text-align="center" style:justify-single-word="false"/>
      <style:text-properties officeooo:paragraph-rsid="003cbd78"/>
    </style:style>
    <style:style style:name="P164" style:family="paragraph" style:parent-style-name="Standard">
      <style:paragraph-properties fo:text-align="start" style:justify-single-word="false"/>
      <style:text-properties officeooo:rsid="0033b2e0" officeooo:paragraph-rsid="0033b2e0"/>
    </style:style>
    <style:style style:name="P16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3cbd78"/>
    </style:style>
    <style:style style:name="P166" style:family="paragraph" style:parent-style-name="Table_20_Contents">
      <style:paragraph-properties fo:margin-top="0cm" fo:margin-bottom="0cm" style:contextual-spacing="false" fo:text-align="end" style:justify-single-word="false"/>
      <style:text-properties officeooo:paragraph-rsid="003e2ea5"/>
    </style:style>
    <style:style style:name="P16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3e2ea5"/>
    </style:style>
    <style:style style:name="P168" style:family="paragraph" style:parent-style-name="Standard">
      <style:paragraph-properties fo:text-align="start" style:justify-single-word="false"/>
      <style:text-properties style:font-name="Liberation Serif" fo:font-size="13pt" officeooo:rsid="003cbd78" officeooo:paragraph-rsid="003cbd78" style:font-size-asian="13pt" style:font-size-complex="13pt"/>
    </style:style>
    <style:style style:name="P169" style:family="paragraph" style:parent-style-name="Standard">
      <style:paragraph-properties fo:text-align="start" style:justify-single-word="false"/>
      <style:text-properties style:font-name="Liberation Serif" fo:font-size="13pt" officeooo:rsid="003e2ea5" officeooo:paragraph-rsid="003e620e" style:font-size-asian="13pt" style:font-size-complex="13pt"/>
    </style:style>
    <style:style style:name="P170" style:family="paragraph" style:parent-style-name="Standard">
      <style:paragraph-properties fo:text-align="start" style:justify-single-word="false"/>
      <style:text-properties officeooo:paragraph-rsid="003e2ea5"/>
    </style:style>
    <style:style style:name="P171" style:family="paragraph" style:parent-style-name="Standard">
      <style:paragraph-properties fo:text-align="start" style:justify-single-word="false"/>
      <style:text-properties officeooo:paragraph-rsid="003f6da4"/>
    </style:style>
    <style:style style:name="P172" style:family="paragraph" style:parent-style-name="Standard">
      <style:paragraph-properties fo:text-align="start" style:justify-single-word="false"/>
      <style:text-properties officeooo:paragraph-rsid="003f9d54"/>
    </style:style>
    <style:style style:name="P173" style:family="paragraph" style:parent-style-name="Standard">
      <style:paragraph-properties fo:text-align="start" style:justify-single-word="false"/>
      <style:text-properties officeooo:paragraph-rsid="003ffd2b"/>
    </style:style>
    <style:style style:name="P174" style:family="paragraph" style:parent-style-name="Standard">
      <style:paragraph-properties fo:text-align="start" style:justify-single-word="false"/>
      <style:text-properties officeooo:paragraph-rsid="0040b23a"/>
    </style:style>
    <style:style style:name="P175" style:family="paragraph" style:parent-style-name="Standard">
      <style:paragraph-properties fo:text-align="start" style:justify-single-word="false"/>
      <style:text-properties officeooo:paragraph-rsid="0041f80d"/>
    </style:style>
    <style:style style:name="P176" style:family="paragraph" style:parent-style-name="Standard">
      <style:paragraph-properties fo:text-align="start" style:justify-single-word="false"/>
      <style:text-properties officeooo:paragraph-rsid="00435f8c"/>
    </style:style>
    <style:style style:name="P177" style:family="paragraph" style:parent-style-name="Standard">
      <style:paragraph-properties fo:text-align="start" style:justify-single-word="false"/>
      <style:text-properties officeooo:paragraph-rsid="0044c764"/>
    </style:style>
    <style:style style:name="P178" style:family="paragraph" style:parent-style-name="Standard">
      <style:paragraph-properties fo:text-align="start" style:justify-single-word="false"/>
      <style:text-properties officeooo:paragraph-rsid="0046640a"/>
    </style:style>
    <style:style style:name="P179" style:family="paragraph" style:parent-style-name="Standard">
      <style:paragraph-properties fo:text-align="start" style:justify-single-word="false"/>
      <style:text-properties fo:color="#ff0000" loext:opacity="100%" style:font-name="Liberation Serif" fo:font-size="13pt" fo:font-style="italic" style:text-underline-style="solid" style:text-underline-width="auto" style:text-underline-color="font-color" fo:font-weight="normal" officeooo:paragraph-rsid="0044c764" style:font-size-asian="13pt" style:font-style-asian="italic" style:font-weight-asian="normal" style:font-size-complex="13pt" style:font-style-complex="italic" style:font-weight-complex="normal"/>
    </style:style>
    <style:style style:name="P180" style:family="paragraph" style:parent-style-name="Standard">
      <style:paragraph-properties fo:text-align="start" style:justify-single-word="false"/>
      <style:text-properties fo:color="#ff0000" loext:opacity="100%" style:font-name="Liberation Serif" fo:font-size="13pt" fo:font-style="italic" style:text-underline-style="solid" style:text-underline-width="auto" style:text-underline-color="font-color" officeooo:paragraph-rsid="0046640a" style:font-size-asian="13pt" style:font-style-asian="italic" style:font-size-complex="13pt" style:font-style-complex="italic"/>
    </style:style>
    <style:style style:name="P181" style:family="paragraph" style:parent-style-name="Standard">
      <style:paragraph-properties fo:text-align="start" style:justify-single-word="false"/>
      <style:text-properties fo:color="#00a933" loext:opacity="100%" style:font-name="Liberation Serif" fo:font-size="13pt" fo:font-style="italic" style:text-underline-style="solid" style:text-underline-width="auto" style:text-underline-color="font-color" fo:font-weight="normal" officeooo:paragraph-rsid="0038284f" style:font-size-asian="13pt" style:font-style-asian="italic" style:font-weight-asian="normal" style:font-size-complex="13pt" style:font-style-complex="italic" style:font-weight-complex="normal"/>
    </style:style>
    <style:style style:name="P182" style:family="paragraph" style:parent-style-name="Standard">
      <style:paragraph-properties fo:text-align="start" style:justify-single-word="false"/>
      <style:text-properties fo:color="#00a933" loext:opacity="100%" style:font-name="Liberation Serif" fo:font-size="13pt" fo:font-style="italic" officeooo:paragraph-rsid="003ffd2b" style:font-size-asian="13pt" style:font-style-asian="italic" style:font-size-complex="13pt" style:font-style-complex="italic"/>
    </style:style>
    <style:style style:name="P183" style:family="paragraph" style:parent-style-name="Standard">
      <style:paragraph-properties fo:text-align="start" style:justify-single-word="false"/>
      <style:text-properties fo:color="#00a933" loext:opacity="100%" style:font-name="Liberation Serif" fo:font-size="13pt" fo:font-style="italic" style:text-underline-style="solid" style:text-underline-width="auto" style:text-underline-color="font-color" fo:font-weight="bold" officeooo:paragraph-rsid="003ffd2b" style:font-size-asian="13pt" style:font-style-asian="italic" style:font-weight-asian="bold" style:font-size-complex="13pt" style:font-style-complex="italic" style:font-weight-complex="bold"/>
    </style:style>
    <style:style style:name="P184" style:family="paragraph" style:parent-style-name="Standard">
      <style:paragraph-properties fo:text-align="start" style:justify-single-word="false"/>
      <style:text-properties fo:color="#00a933" loext:opacity="100%" style:font-name="Liberation Serif" fo:font-size="13pt" fo:font-style="italic" style:text-underline-style="solid" style:text-underline-width="auto" style:text-underline-color="font-color" officeooo:paragraph-rsid="0041f80d" style:font-size-asian="13pt" style:font-style-asian="italic" style:font-size-complex="13pt" style:font-style-complex="italic"/>
    </style:style>
    <style:style style:name="P185" style:family="paragraph" style:parent-style-name="Standard">
      <style:paragraph-properties fo:text-align="start" style:justify-single-word="false"/>
      <style:text-properties fo:color="#00a933" loext:opacity="100%" style:font-name="Liberation Serif" fo:font-size="13pt" fo:font-style="italic" style:text-underline-style="none" fo:font-weight="normal" officeooo:rsid="003ffd2b" officeooo:paragraph-rsid="003ffd2b" style:font-size-asian="13pt" style:font-style-asian="italic" style:font-weight-asian="normal" style:font-size-complex="13pt" style:font-style-complex="italic" style:font-weight-complex="normal"/>
    </style:style>
    <style:style style:name="P186" style:family="paragraph" style:parent-style-name="Standard">
      <style:paragraph-properties fo:text-align="start" style:justify-single-word="false"/>
      <style:text-properties fo:color="#00a933" loext:opacity="100%" style:font-name="Liberation Serif" fo:font-size="13pt" fo:font-style="italic" style:text-underline-style="none" fo:font-weight="normal" officeooo:rsid="003ffd2b" officeooo:paragraph-rsid="0040b23a" style:font-size-asian="13pt" style:font-style-asian="italic" style:font-weight-asian="normal" style:font-size-complex="13pt" style:font-style-complex="italic" style:font-weight-complex="normal"/>
    </style:style>
    <style:style style:name="P187" style:family="paragraph" style:parent-style-name="Standard">
      <style:paragraph-properties fo:text-align="start" style:justify-single-word="false"/>
      <style:text-properties fo:color="#00a933" loext:opacity="100%" style:font-name="Liberation Serif" fo:font-size="13pt" fo:font-style="italic" style:text-underline-style="none" officeooo:paragraph-rsid="0041f80d" style:font-size-asian="13pt" style:font-style-asian="italic" style:font-size-complex="13pt" style:font-style-complex="italic"/>
    </style:style>
    <style:style style:name="P188" style:family="paragraph" style:parent-style-name="Standard">
      <style:paragraph-properties fo:text-align="start" style:justify-single-word="false"/>
      <style:text-properties style:font-name="Liberation Serif" fo:font-size="13pt" style:text-underline-style="solid" style:text-underline-width="auto" style:text-underline-color="font-color" fo:font-weight="bold" officeooo:paragraph-rsid="00435f8c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start" style:justify-single-word="false"/>
      <style:text-properties fo:color="#800080" loext:opacity="100%" style:font-name="Liberation Serif" fo:font-size="13pt" fo:font-style="italic" style:text-underline-style="none" officeooo:rsid="003e2ea5" officeooo:paragraph-rsid="003e620e" style:font-size-asian="13pt" style:font-style-asian="italic" style:font-size-complex="13pt" style:font-style-complex="italic"/>
    </style:style>
    <style:style style:name="P190" style:family="paragraph" style:parent-style-name="Standard">
      <style:paragraph-properties fo:text-align="start" style:justify-single-word="false"/>
      <style:text-properties fo:color="#800080" loext:opacity="100%" style:font-name="Liberation Serif" fo:font-size="13pt" fo:font-style="italic" style:text-underline-style="none" officeooo:paragraph-rsid="0041f80d" style:font-size-asian="13pt" style:font-style-asian="italic" style:font-size-complex="13pt" style:font-style-complex="italic"/>
    </style:style>
    <style:style style:name="P191" style:family="paragraph" style:parent-style-name="Standard">
      <style:paragraph-properties fo:text-align="start" style:justify-single-word="false"/>
      <style:text-properties fo:color="#800080" loext:opacity="100%" style:font-name="Liberation Serif" fo:font-size="13pt" fo:font-style="italic" style:text-underline-style="solid" style:text-underline-width="auto" style:text-underline-color="font-color" fo:font-weight="bold" officeooo:rsid="003e2ea5" officeooo:paragraph-rsid="003e620e" style:font-size-asian="13pt" style:font-style-asian="italic" style:font-weight-asian="bold" style:font-size-complex="13pt" style:font-style-complex="italic" style:font-weight-complex="bold"/>
    </style:style>
    <style:style style:name="P192" style:family="paragraph" style:parent-style-name="Standard">
      <style:paragraph-properties fo:text-align="start" style:justify-single-word="false"/>
      <style:text-properties fo:color="#800080" loext:opacity="100%" style:font-name="Liberation Serif" fo:font-size="13pt" fo:font-style="italic" style:text-underline-style="solid" style:text-underline-width="auto" style:text-underline-color="font-color" officeooo:paragraph-rsid="0040b23a" style:font-size-asian="13pt" style:font-style-asian="italic" style:font-size-complex="13pt" style:font-style-complex="italic"/>
    </style:style>
    <style:style style:name="P193" style:family="paragraph" style:parent-style-name="Standard">
      <style:paragraph-properties fo:text-align="start" style:justify-single-word="false"/>
      <style:text-properties fo:color="#800080" loext:opacity="100%" style:font-name="Liberation Serif" fo:font-size="13pt" fo:font-style="italic" style:text-underline-style="solid" style:text-underline-width="auto" style:text-underline-color="font-color" fo:font-weight="normal" officeooo:paragraph-rsid="0044c764" style:font-size-asian="13pt" style:font-style-asian="italic" style:font-weight-asian="normal" style:font-size-complex="13pt" style:font-style-complex="italic" style:font-weight-complex="normal"/>
    </style:style>
    <style:style style:name="P194" style:family="paragraph" style:parent-style-name="Standard">
      <style:paragraph-properties fo:text-align="start" style:justify-single-word="false"/>
      <style:text-properties fo:color="#800080" loext:opacity="100%" style:font-name="Liberation Serif" fo:font-size="12pt" fo:font-style="italic" style:text-underline-style="solid" style:text-underline-width="auto" style:text-underline-color="font-color" fo:font-weight="bold" officeooo:rsid="003e2ea5" officeooo:paragraph-rsid="003e620e" style:font-size-asian="12pt" style:font-style-asian="italic" style:font-weight-asian="bold" style:font-size-complex="12pt" style:font-style-complex="italic" style:font-weight-complex="bold"/>
    </style:style>
    <style:style style:name="P195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style="italic" style:text-underline-style="none" officeooo:paragraph-rsid="0041f80d" style:font-size-asian="13pt" style:font-style-asian="italic" style:font-size-complex="13pt" style:font-style-complex="italic"/>
    </style:style>
    <style:style style:name="P196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style="italic" style:text-underline-style="solid" style:text-underline-width="auto" style:text-underline-color="font-color" fo:font-weight="normal" officeooo:paragraph-rsid="0044c764" style:font-size-asian="13pt" style:font-style-asian="italic" style:font-weight-asian="normal" style:font-size-complex="13pt" style:font-style-complex="italic" style:font-weight-complex="normal"/>
    </style:style>
    <style:style style:name="P197" style:family="paragraph" style:parent-style-name="Standard">
      <style:paragraph-properties fo:text-align="center" style:justify-single-word="false"/>
      <style:text-properties fo:color="#000000" loext:opacity="100%" style:font-name="Liberation Serif" fo:font-size="16pt" fo:font-style="normal" style:text-underline-style="none" fo:font-weight="bold" officeooo:rsid="0041f80d" officeooo:paragraph-rsid="0041f80d" style:font-size-asian="14pt" style:font-style-asian="normal" style:font-weight-asian="bold" style:font-size-complex="16pt" style:font-style-complex="normal" style:font-weight-complex="bold"/>
    </style:style>
    <style:style style:name="P198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style="normal" style:text-underline-style="none" fo:font-weight="bold" officeooo:rsid="0041f80d" officeooo:paragraph-rsid="0041f80d" style:font-size-asian="14pt" style:font-style-asian="normal" style:font-weight-asian="bold" style:font-size-complex="16pt" style:font-style-complex="normal" style:font-weight-complex="bold"/>
    </style:style>
    <style:style style:name="P199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style="normal" style:text-underline-style="solid" style:text-underline-width="auto" style:text-underline-color="font-color" fo:font-weight="normal" officeooo:rsid="0044c764" officeooo:paragraph-rsid="0044c764" style:font-size-asian="14pt" style:font-style-asian="normal" style:font-weight-asian="normal" style:font-size-complex="16pt" style:font-style-complex="normal" style:font-weight-complex="normal"/>
    </style:style>
    <style:style style:name="P200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style="normal" style:text-underline-style="solid" style:text-underline-width="auto" style:text-underline-color="font-color" fo:font-weight="normal" officeooo:rsid="0044c764" officeooo:paragraph-rsid="0046640a" style:font-size-asian="14pt" style:font-style-asian="normal" style:font-weight-asian="normal" style:font-size-complex="16pt" style:font-style-complex="normal" style:font-weight-complex="normal"/>
    </style:style>
    <style:style style:name="P201" style:family="paragraph" style:parent-style-name="Standard">
      <style:paragraph-properties fo:text-align="center" style:justify-single-word="false"/>
      <style:text-properties fo:color="#000000" loext:opacity="100%" style:font-name="Liberation Serif" fo:font-size="16pt" fo:font-style="normal" style:text-underline-style="solid" style:text-underline-width="auto" style:text-underline-color="font-color" fo:font-weight="bold" officeooo:rsid="0044c764" officeooo:paragraph-rsid="0044c764" style:font-size-asian="14pt" style:font-style-asian="normal" style:font-weight-asian="bold" style:font-size-complex="16pt" style:font-style-complex="normal" style:font-weight-complex="bold"/>
    </style:style>
    <style:style style:name="P202" style:family="paragraph" style:parent-style-name="Standard">
      <style:paragraph-properties fo:text-align="start" style:justify-single-word="false"/>
      <style:text-properties fo:font-size="13pt" officeooo:rsid="0046640a" officeooo:paragraph-rsid="0046640a" style:font-size-asian="11.3500003814697pt" style:font-size-complex="13pt"/>
    </style:style>
    <style:style style:name="P20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3ab505" officeooo:paragraph-rsid="003cbd78" style:font-size-asian="13pt" style:font-size-complex="13pt"/>
    </style:style>
    <style:style style:name="P20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italic" style:text-underline-style="solid" style:text-underline-width="auto" style:text-underline-color="font-color" fo:font-weight="bold" officeooo:paragraph-rsid="0033b2e0" style:font-size-asian="13pt" style:font-style-asian="italic" style:font-weight-asian="bold" style:font-size-complex="13pt" style:font-style-complex="italic" style:font-weight-complex="bold"/>
    </style:style>
    <style:style style:name="P20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3e620e"/>
    </style:style>
    <style:style style:name="P20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3e620e"/>
    </style:style>
    <style:style style:name="P20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3f6da4"/>
    </style:style>
    <style:style style:name="P20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ff0000" loext:opacity="100%" style:font-name="Liberation Serif" fo:font-size="13pt" fo:font-style="italic" officeooo:paragraph-rsid="003e620e" style:font-size-asian="13pt" style:font-style-asian="italic" style:font-size-complex="13pt" style:font-style-complex="italic"/>
    </style:style>
    <style:style style:name="P20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0000" loext:opacity="100%" style:font-name="Liberation Serif" fo:font-size="13pt" fo:font-style="italic" officeooo:paragraph-rsid="003e620e" style:font-size-asian="13pt" style:font-style-asian="italic" style:font-size-complex="13pt" style:font-style-complex="italic"/>
    </style:style>
    <style:style style:name="P21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Liberation Serif" fo:font-size="13pt" fo:font-style="italic" style:font-size-asian="13pt" style:font-style-asian="italic" style:font-size-complex="13pt" style:font-style-complex="italic"/>
    </style:style>
    <style:style style:name="P2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" fo:font-size="13pt" fo:font-style="italic" officeooo:paragraph-rsid="003e620e" style:font-size-asian="13pt" style:font-style-asian="italic" style:font-size-complex="13pt" style:font-style-complex="italic"/>
    </style:style>
    <style:style style:name="P21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800080" loext:opacity="100%" style:font-name="Liberation Serif" fo:font-size="13pt" fo:font-style="italic" style:text-underline-style="none" officeooo:paragraph-rsid="003f6da4" style:font-size-asian="13pt" style:font-style-asian="italic" style:font-size-complex="13pt" style:font-style-complex="italic"/>
    </style:style>
    <style:style style:name="P21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14" style:family="paragraph" style:parent-style-name="Table_20_Contents">
      <style:text-properties fo:font-size="2pt" style:font-size-asian="2pt" style:font-size-complex="2pt"/>
    </style:style>
    <style:style style:name="P21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16" style:family="paragraph" style:parent-style-name="Table_20_Contents">
      <style:paragraph-properties fo:margin-top="0cm" fo:margin-bottom="0cm" style:contextual-spacing="false"/>
    </style:style>
    <style:style style:name="P217" style:family="paragraph" style:parent-style-name="Text_20_body">
      <style:text-properties style:font-name="Liberation Serif" fo:font-size="13pt" officeooo:paragraph-rsid="003e2ea5" style:font-size-asian="13pt" style:font-size-complex="13pt"/>
    </style:style>
    <style:style style:name="T1" style:family="text">
      <style:text-properties fo:font-variant="normal" fo:text-transform="none" fo:color="#000000" loext:opacity="100%" style:font-name="Arial2" fo:font-size="9.7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2" fo:font-size="9.75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loext:opacity="100%" style:font-name="Arial2" fo:font-size="9.75pt" fo:letter-spacing="normal" fo:font-style="normal" style:text-underline-style="none" fo:font-weight="normal" officeooo:rsid="0044c764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Arial2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loext:opacity="100%" fo:letter-spacing="normal" fo:font-style="normal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7e009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7e009"/>
    </style:style>
    <style:style style:name="T10" style:family="text">
      <style:text-properties fo:font-variant="normal" fo:text-transform="none" fo:color="#000000" loext:opacity="100%" fo:letter-spacing="normal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style:text-underline-style="none" fo:font-weight="normal" officeooo:rsid="00244091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style:text-underline-style="none" fo:font-weight="normal" officeooo:rsid="00231997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style:text-underline-style="none" fo:font-weight="normal" officeooo:rsid="00435f8c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style:text-underline-style="none" fo:font-weight="normal" officeooo:rsid="003963fc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style:text-underline-style="none" fo:font-weight="normal" officeooo:rsid="0044c764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style:text-underline-style="none" style:font-style-asian="normal" style:font-style-complex="normal"/>
    </style:style>
    <style:style style:name="T17" style:family="text">
      <style:text-properties fo:font-variant="normal" fo:text-transform="none" fo:color="#000000" loext:opacity="100%" fo:letter-spacing="normal" fo:font-style="normal" style:text-underline-style="none" officeooo:rsid="0038284f" style:font-style-asian="normal" style:font-style-complex="normal"/>
    </style:style>
    <style:style style:name="T18" style:family="text">
      <style:text-properties fo:font-variant="normal" fo:text-transform="none" fo:color="#000000" loext:opacity="100%" fo:letter-spacing="normal" fo:font-style="normal" style:text-underline-style="none" officeooo:rsid="0044c764"/>
    </style:style>
    <style:style style:name="T19" style:family="text">
      <style:text-properties fo:font-variant="normal" fo:text-transform="none" fo:color="#000000" loext:opacity="100%" fo:letter-spacing="normal" fo:font-style="normal" fo:font-weight="bold" officeooo:rsid="003963fc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officeooo:rsid="00435f8c"/>
    </style:style>
    <style:style style:name="T22" style:family="text">
      <style:text-properties fo:font-variant="normal" fo:text-transform="none" fo:color="#000000" loext:opacity="100%" fo:letter-spacing="normal" fo:font-weight="normal" officeooo:rsid="0044c764" style:font-weight-asian="normal" style:font-weight-complex="normal"/>
    </style:style>
    <style:style style:name="T23" style:family="text">
      <style:text-properties fo:font-variant="normal" fo:text-transform="none" fo:color="#000000" loext:opacity="100%" fo:letter-spacing="normal" style:text-underline-style="none" fo:font-weight="normal" officeooo:rsid="0044c764" style:font-weight-asian="normal" style:font-weight-complex="normal"/>
    </style:style>
    <style:style style:name="T24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17e009" style:font-size-asian="13pt" style:font-weight-asian="normal" style:font-size-complex="13pt" style:font-weight-complex="normal"/>
    </style:style>
    <style:style style:name="T25" style:family="text"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ize-complex="13pt"/>
    </style:style>
    <style:style style:name="T26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17e009" style:font-size-asian="13pt" style:font-size-complex="13pt"/>
    </style:style>
    <style:style style:name="T27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29117c" style:font-size-asian="13pt" style:font-size-complex="13pt"/>
    </style:style>
    <style:style style:name="T28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2df755" style:font-size-asian="13pt" style:font-size-complex="13pt"/>
    </style:style>
    <style:style style:name="T29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32e7e1" style:font-size-asian="13pt" style:font-size-complex="13pt"/>
    </style:style>
    <style:style style:name="T30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3ab505" style:font-size-asian="13pt" style:font-size-complex="13pt"/>
    </style:style>
    <style:style style:name="T31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3cbd78" style:font-size-asian="13pt" style:font-size-complex="13pt"/>
    </style:style>
    <style:style style:name="T32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3e2ea5" style:font-size-asian="13pt" style:font-size-complex="13pt"/>
    </style:style>
    <style:style style:name="T33" style:family="text"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tyle-asian="italic" style:font-size-complex="13pt" style:font-style-complex="italic"/>
    </style:style>
    <style:style style:name="T34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29b50b" style:font-size-asian="13pt" style:font-style-asian="italic" style:font-size-complex="13pt" style:font-style-complex="italic"/>
    </style:style>
    <style:style style:name="T35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2aea44" style:font-size-asian="13pt" style:font-style-asian="italic" style:font-size-complex="13pt" style:font-style-complex="italic"/>
    </style:style>
    <style:style style:name="T36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2b990f" style:font-size-asian="13pt" style:font-style-asian="italic" style:font-size-complex="13pt" style:font-style-complex="italic"/>
    </style:style>
    <style:style style:name="T37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2df755" style:font-size-asian="13pt" style:font-style-asian="italic" style:font-size-complex="13pt" style:font-style-complex="italic"/>
    </style:style>
    <style:style style:name="T38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39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244091" style:font-size-asian="13pt" style:font-weight-asian="normal" style:font-size-complex="13pt" style:font-weight-complex="normal"/>
    </style:style>
    <style:style style:name="T40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41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3b2e0" style:font-size-asian="13pt" style:font-style-asian="italic" style:font-weight-asian="normal" style:font-size-complex="13pt" style:font-style-complex="italic" style:font-weight-complex="normal"/>
    </style:style>
    <style:style style:name="T42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56154" style:font-size-asian="13pt" style:font-style-asian="italic" style:font-weight-asian="normal" style:font-size-complex="13pt" style:font-style-complex="italic" style:font-weight-complex="normal"/>
    </style:style>
    <style:style style:name="T43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67bd1" style:font-size-asian="13pt" style:font-style-asian="italic" style:font-weight-asian="normal" style:font-size-complex="13pt" style:font-style-complex="italic" style:font-weight-complex="normal"/>
    </style:style>
    <style:style style:name="T44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8284f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8f3bd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963fc" style:font-size-asian="13pt" style:font-style-asian="normal" style:font-weight-asian="normal" style:font-size-complex="13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49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bold" officeooo:rsid="0033b2e0" style:font-size-asian="13pt" style:font-style-asian="italic" style:font-weight-asian="bold" style:font-size-complex="13pt" style:font-style-complex="italic" style:font-weight-complex="bold"/>
    </style:style>
    <style:style style:name="T50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bold" officeooo:rsid="00356154" style:font-size-asian="13pt" style:font-style-asian="italic" style:font-weight-asian="bold" style:font-size-complex="13pt" style:font-style-complex="italic" style:font-weight-complex="bold"/>
    </style:style>
    <style:style style:name="T51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bold" officeooo:rsid="00367bd1" style:font-size-asian="13pt" style:font-style-asian="italic" style:font-weight-asian="bold" style:font-size-complex="13pt" style:font-style-complex="italic" style:font-weight-complex="bold"/>
    </style:style>
    <style:style style:name="T52" style:family="text">
      <style:text-properties fo:font-variant="normal" fo:text-transform="none" fo:color="#000000" loext:opacity="100%" style:font-name="Liberation Serif" fo:font-size="13pt" fo:letter-spacing="normal" fo:font-style="normal" style:text-underline-style="solid" style:text-underline-width="auto" style:text-underline-color="font-color" fo:font-weight="normal" officeooo:rsid="0029117c" style:font-size-asian="13pt" style:font-style-asian="italic" style:font-weight-asian="normal" style:font-size-complex="13pt" style:font-style-complex="italic" style:font-weight-complex="normal"/>
    </style:style>
    <style:style style:name="T53" style:family="text">
      <style:text-properties fo:font-variant="normal" fo:text-transform="none" fo:color="#000000" loext:opacity="100%" style:font-name="Liberation Serif" fo:font-size="13pt" fo:letter-spacing="normal" fo:font-style="normal" style:text-underline-style="solid" style:text-underline-width="auto" style:text-underline-color="font-color" fo:font-weight="bold" officeooo:rsid="0029b50b" style:font-size-asian="13pt" style:font-style-asian="italic" style:font-weight-asian="bold" style:font-size-complex="13pt" style:font-style-complex="italic" style:font-weight-complex="bold"/>
    </style:style>
    <style:style style:name="T54" style:family="text">
      <style:text-properties fo:font-variant="normal" fo:text-transform="none" fo:color="#000000" loext:opacity="100%" fo:font-size="13pt" fo:letter-spacing="normal" fo:font-style="normal" fo:font-weight="normal" officeooo:rsid="0017e009" style:font-size-asian="13pt" style:font-weight-asian="normal" style:font-size-complex="13pt" style:font-weight-complex="normal"/>
    </style:style>
    <style:style style:name="T55" style:family="text">
      <style:text-properties fo:font-variant="normal" fo:text-transform="none" fo:color="#000000" loext:opacity="100%" fo:font-size="13pt" fo:letter-spacing="normal" fo:font-style="normal" fo:font-weight="normal" style:font-size-asian="13pt" style:font-size-complex="13pt"/>
    </style:style>
    <style:style style:name="T56" style:family="text">
      <style:text-properties fo:font-variant="normal" fo:text-transform="none" fo:color="#000000" loext:opacity="100%" fo:font-size="13pt" fo:letter-spacing="normal" fo:font-style="normal" style:text-underline-style="none" fo:font-weight="normal" officeooo:rsid="0044c764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17e009" style:text-blinking="false" style:font-size-asian="13pt" style:font-weight-asian="normal" style:font-size-complex="13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0d626" style:text-blinking="false" style:font-size-asian="13pt" style:font-weight-asian="normal" style:font-size-complex="13pt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1c2f5" style:text-blinking="false" style:font-size-asian="13pt" style:font-weight-asian="normal" style:font-size-complex="13pt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7bc58" style:text-blinking="false" style:font-size-asian="13pt" style:font-weight-asian="normal" style:font-size-complex="13pt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17e009" style:text-blinking="false" style:font-size-asian="13pt" style:font-size-complex="13pt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1c2f5" style:text-blinking="false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29002" style:text-blinking="false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29002" style:text-blinking="false" style:font-size-asian="13pt" style:font-style-asian="italic" style:font-weight-asian="normal" style:font-size-complex="13pt" style:font-style-complex="italic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31997" style:text-blinking="false" style:font-size-asian="13pt" style:font-style-asian="italic" style:font-weight-asian="normal" style:font-size-complex="13pt" style:font-style-complex="italic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7bc58" style:text-blinking="false" style:font-size-asian="11.3500003814697pt" style:font-weight-asian="normal" style:font-size-complex="13pt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solid" style:text-underline-width="auto" style:text-underline-color="font-color" fo:font-weight="bold" officeooo:rsid="00229002" style:text-blinking="false" style:font-size-asian="13pt" style:font-style-asian="italic" style:font-weight-asian="bold" style:font-size-complex="13pt" style:font-style-complex="italic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italic" style:text-underline-style="none" fo:font-weight="normal" officeooo:rsid="0020d626" style:text-blinking="false" style:font-size-asian="13pt" style:font-style-asian="italic" style:font-weight-asian="normal" style:font-size-complex="13pt" style:font-style-complex="italic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italic" style:text-underline-style="none" fo:font-weight="normal" officeooo:rsid="00229002" style:text-blinking="false" style:font-size-asian="13pt" style:font-style-asian="italic" style:font-weight-asian="normal" style:font-size-complex="13pt" style:font-style-complex="italic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italic" style:text-blinking="false" style:font-size-asian="13pt" style:font-style-asian="italic" style:font-size-complex="13pt" style:font-style-complex="italic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italic" officeooo:rsid="0020d626" style:text-blinking="false" style:font-size-asian="13pt" style:font-style-asian="italic" style:font-size-complex="13pt" style:font-style-complex="italic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style:text-underline-style="none" fo:font-weight="normal" officeooo:rsid="0020d626" style:text-blinking="false" style:font-size-asian="13pt" style:font-weight-asian="normal" style:font-size-complex="13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officeooo:rsid="00229002" style:text-blinking="fals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2" fo:font-size="9.75pt" fo:letter-spacing="normal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2" fo:font-size="9.75pt" fo:letter-spacing="normal" fo:font-style="normal" style:text-underline-style="none" fo:font-weight="normal" officeooo:rsid="0017e009" style:text-blinking="false" style:font-size-asian="13pt" style:font-weight-asian="normal" style:font-size-complex="13pt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2" fo:font-size="9.75pt" fo:letter-spacing="normal" fo:font-style="normal" style:text-underline-style="none" fo:font-weight="normal" officeooo:rsid="0020d626" style:text-blinking="false" style:font-size-asian="13pt" style:font-weight-asian="normal" style:font-size-complex="13pt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2" fo:font-size="9.75pt" fo:letter-spacing="normal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2" fo:font-size="9.75pt" fo:letter-spacing="normal" fo:font-style="normal" style:text-underline-style="none" fo:font-weight="normal" officeooo:rsid="00229002" style:text-blinking="false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2" fo:font-size="9.75pt" fo:letter-spacing="normal" fo:font-style="normal" style:text-underline-style="none" fo:font-weight="normal" officeooo:rsid="00229002" style:text-blinking="false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29002" style:text-blinking="false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44091" style:text-blinking="false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fo:font-weight="bold" officeooo:rsid="00229002" style:text-blinking="false" style:font-style-asian="normal" style:font-weight-asian="bold" style:font-style-complex="normal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017e009" style:text-blinking="false" style:font-size-asian="13pt" style:font-weight-asian="normal" style:font-size-complex="13pt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3pt" fo:letter-spacing="normal" fo:font-style="normal" style:text-underline-style="none" fo:font-weight="normal" officeooo:rsid="003f6da4" style:text-blinking="false" style:font-size-asian="13pt" style:font-style-asian="italic" style:font-weight-asian="normal" style:font-size-complex="13pt" style:font-style-complex="italic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3pt" fo:letter-spacing="normal" fo:font-style="normal" style:text-underline-style="none" fo:font-weight="normal" officeooo:rsid="003f6da4" style:text-blinking="false" style:font-size-asian="13pt" style:font-weight-asian="normal" style:font-size-complex="13pt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44c764" style:text-blinking="false" style:font-size-asian="13pt" style:font-weight-asian="normal" style:font-size-complex="13pt" style:font-weight-complex="normal"/>
    </style:style>
    <style:style style:name="T90" style:family="text">
      <style:text-properties fo:font-variant="normal" fo:text-transform="none" fo:color="#000000" loext:opacity="100%" style:text-position="super 58%" style:font-name="Liberation Serif" fo:font-size="13pt" fo:letter-spacing="normal" fo:font-style="normal" fo:font-weight="normal" officeooo:rsid="0029b50b" style:font-size-asian="13pt" style:font-style-asian="italic" style:font-size-complex="13pt" style:font-style-complex="italic"/>
    </style:style>
    <style:style style:name="T91" style:family="text">
      <style:text-properties fo:font-variant="normal" fo:text-transform="none" fo:color="#000000" loext:opacity="100%" style:text-position="super 58%" style:font-name="Liberation Serif" fo:font-size="13pt" fo:letter-spacing="normal" fo:font-style="normal" fo:font-weight="normal" officeooo:rsid="002aea44" style:font-size-asian="13pt" style:font-style-asian="italic" style:font-size-complex="13pt" style:font-style-complex="italic"/>
    </style:style>
    <style:style style:name="T92" style:family="text">
      <style:text-properties fo:font-variant="normal" fo:text-transform="none" fo:color="#000000" loext:opacity="100%" style:text-position="super 58%" style:font-name="Liberation Serif" fo:font-size="13pt" fo:letter-spacing="normal" fo:font-style="normal" fo:font-weight="normal" officeooo:rsid="002b990f" style:font-size-asian="13pt" style:font-style-asian="italic" style:font-size-complex="13pt" style:font-style-complex="italic"/>
    </style:style>
    <style:style style:name="T93" style:family="text">
      <style:text-properties fo:font-variant="normal" fo:text-transform="none" fo:color="#000000" loext:opacity="100%" style:text-position="super 58%" style:font-name="Liberation Serif" fo:font-size="13pt" fo:letter-spacing="normal" fo:font-style="normal" fo:font-weight="normal" style:font-size-asian="13pt" style:font-size-complex="13pt"/>
    </style:style>
    <style:style style:name="T94" style:family="text">
      <style:text-properties fo:font-variant="normal" fo:text-transform="none" fo:color="#000000" loext:opacity="100%" style:text-position="super 58%" style:font-name="Liberation Serif" fo:font-size="13pt" fo:letter-spacing="normal" fo:font-style="normal" style:text-underline-style="none" fo:font-weight="normal" officeooo:rsid="0033b2e0" style:font-size-asian="13pt" style:font-style-asian="italic" style:font-weight-asian="normal" style:font-size-complex="13pt" style:font-style-complex="italic" style:font-weight-complex="normal"/>
    </style:style>
    <style:style style:name="T95" style:family="text">
      <style:text-properties fo:font-variant="normal" fo:text-transform="none" fo:color="#000000" loext:opacity="100%" style:text-position="super 58%" style:font-name="Liberation Serif" fo:font-size="13pt" fo:letter-spacing="normal" fo:font-style="normal" style:text-underline-style="none" fo:font-weight="normal" officeooo:rsid="00356154" style:font-size-asian="13pt" style:font-style-asian="italic" style:font-weight-asian="normal" style:font-size-complex="13pt" style:font-style-complex="italic" style:font-weight-complex="normal"/>
    </style:style>
    <style:style style:name="T96" style:family="text">
      <style:text-properties fo:font-variant="normal" fo:text-transform="none" fo:color="#000000" loext:opacity="100%" style:text-position="super 58%" style:font-name="Liberation Serif" fo:font-size="13pt" fo:letter-spacing="normal" fo:font-style="normal" style:text-underline-style="none" fo:font-weight="normal" officeooo:rsid="0040b23a" style:font-size-asian="13pt" style:font-style-asian="italic" style:font-weight-asian="normal" style:font-size-complex="13pt" style:font-style-complex="italic" style:font-weight-complex="normal"/>
    </style:style>
    <style:style style:name="T97" style:family="text">
      <style:text-properties fo:font-variant="normal" fo:text-transform="none" fo:color="#000000" loext:opacity="100%" fo:font-size="9.75pt" fo:letter-spacing="normal" fo:font-style="normal" style:text-underline-style="none" fo:font-weight="normal" officeooo:rsid="0044c764" style:font-size-asian="13pt" style:font-style-asian="normal" style:font-weight-asian="normal" style:font-size-complex="13pt" style:font-style-complex="normal" style:font-weight-complex="normal"/>
    </style:style>
    <style:style style:name="T98" style:family="text">
      <style:text-properties fo:font-variant="normal" fo:text-transform="none" fo:color="#000000" loext:opacity="100%" style:font-name="Liberation Serif" fo:font-size="9.75pt" fo:letter-spacing="normal" fo:font-style="normal" style:text-underline-style="none" fo:font-weight="normal" officeooo:rsid="0044c764" style:font-size-asian="13pt" style:font-style-asian="normal" style:font-weight-asian="normal" style:font-size-complex="13pt" style:font-style-complex="normal" style:font-weight-complex="normal"/>
    </style:style>
    <style:style style:name="T99" style:family="text"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ize-complex="13pt"/>
    </style:style>
    <style:style style:name="T100" style:family="text">
      <style:text-properties fo:font-variant="normal" fo:text-transform="none" fo:color="#000000" loext:opacity="100%" style:font-name="Liberation Serif" fo:font-size="13pt" fo:letter-spacing="normal" fo:font-style="normal" fo:font-weight="normal" officeooo:rsid="00435f8c" style:font-size-asian="13pt" style:font-size-complex="13pt"/>
    </style:style>
    <style:style style:name="T101" style:family="text">
      <style:text-properties fo:font-variant="normal" fo:text-transform="none" fo:color="#000000" loext:opacity="100%" style:font-name="Liberation Serif" fo:font-size="13pt" fo:letter-spacing="normal" fo:font-style="normal" fo:font-weight="normal" style:font-size-asian="13pt" style:font-style-asian="italic" style:font-weight-asian="normal" style:font-size-complex="13pt" style:font-style-complex="italic" style:font-weight-complex="normal"/>
    </style:style>
    <style:style style:name="T102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03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f6da4" style:font-size-asian="13pt" style:font-style-asian="italic" style:font-weight-asian="normal" style:font-size-complex="13pt" style:font-style-complex="italic" style:font-weight-complex="normal"/>
    </style:style>
    <style:style style:name="T104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f9d54" style:font-size-asian="13pt" style:font-style-asian="italic" style:font-weight-asian="normal" style:font-size-complex="13pt" style:font-style-complex="italic" style:font-weight-complex="normal"/>
    </style:style>
    <style:style style:name="T105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3ffd2b" style:font-size-asian="13pt" style:font-style-asian="italic" style:font-weight-asian="normal" style:font-size-complex="13pt" style:font-style-complex="italic" style:font-weight-complex="normal"/>
    </style:style>
    <style:style style:name="T106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40b23a" style:font-size-asian="13pt" style:font-style-asian="italic" style:font-weight-asian="normal" style:font-size-complex="13pt" style:font-style-complex="italic" style:font-weight-complex="normal"/>
    </style:style>
    <style:style style:name="T107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41f80d" style:font-size-asian="13pt" style:font-style-asian="normal" style:font-weight-asian="normal" style:font-size-complex="13pt" style:font-style-complex="normal" style:font-weight-complex="normal"/>
    </style:style>
    <style:style style:name="T108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44c764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110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435f8c" style:font-size-asian="13pt" style:font-weight-asian="normal" style:font-size-complex="13pt" style:font-weight-complex="normal"/>
    </style:style>
    <style:style style:name="T111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44c764" style:font-size-asian="13pt" style:font-weight-asian="normal" style:font-size-complex="13pt" style:font-weight-complex="normal"/>
    </style:style>
    <style:style style:name="T112" style:family="text"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style:font-size-asian="13pt" style:font-size-complex="13pt"/>
    </style:style>
    <style:style style:name="T113" style:family="text">
      <style:text-properties fo:font-variant="normal" fo:text-transform="none" fo:color="#000000" loext:opacity="100%" style:font-name="Liberation Serif" fo:font-size="13pt" fo:letter-spacing="normal" fo:font-style="normal" style:font-size-asian="13pt" style:font-size-complex="13pt"/>
    </style:style>
    <style:style style:name="T114" style:family="text">
      <style:text-properties fo:font-variant="normal" fo:text-transform="none" fo:color="#000000" loext:opacity="100%" style:font-name="Liberation Serif" fo:font-size="13pt" fo:letter-spacing="normal" fo:font-style="normal" style:text-underline-style="solid" style:text-underline-width="auto" style:text-underline-color="font-color" fo:font-weight="bold" officeooo:rsid="003f6da4" style:font-size-asian="13pt" style:font-style-asian="italic" style:font-weight-asian="bold" style:font-size-complex="13pt" style:font-style-complex="italic" style:font-weight-complex="bold"/>
    </style:style>
    <style:style style:name="T115" style:family="text">
      <style:text-properties fo:font-variant="normal" fo:text-transform="none" fo:color="#000000" loext:opacity="100%" style:font-name="Liberation Serif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16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044c764" style:font-style-asian="normal" style:font-weight-asian="normal" style:font-style-complex="normal" style:font-weight-complex="normal"/>
    </style:style>
    <style:style style:name="T11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fo:color="#000000" loext:opacity="100%" style:font-name="Liberation Serif" fo:font-size="16pt" fo:letter-spacing="normal" fo:font-style="normal" style:text-underline-style="none" fo:font-weight="normal" officeooo:rsid="0044c764" style:font-size-asian="14pt" style:font-style-asian="normal" style:font-weight-asian="normal" style:font-size-complex="16pt" style:font-style-complex="normal" style:font-weight-complex="normal"/>
    </style:style>
    <style:style style:name="T120" style:family="text">
      <style:text-properties fo:font-variant="normal" fo:text-transform="none" fo:color="#05507a" loext:opacity="100%" style:text-line-through-style="none" style:text-line-through-type="none" style:font-name="Liberation Serif" fo:font-size="13pt" fo:letter-spacing="normal" fo:font-style="normal" style:text-underline-style="none" fo:font-weight="normal" officeooo:rsid="0017e009" style:text-blinking="false" style:font-size-asian="13pt" style:font-weight-asian="normal" style:font-size-complex="13pt" style:font-weight-complex="normal"/>
    </style:style>
    <style:style style:name="T121" style:family="text">
      <style:text-properties fo:font-variant="normal" fo:text-transform="none" fo:color="#05507a" loext:opacity="100%" style:text-line-through-style="none" style:text-line-through-type="none" style:font-name="Liberation Serif" fo:font-size="13pt" fo:letter-spacing="normal" fo:font-style="normal" style:text-underline-style="none" fo:font-weight="normal" officeooo:rsid="00244091" style:text-blinking="false" style:font-size-asian="13pt" style:font-weight-asian="normal" style:font-size-complex="13pt" style:font-weight-complex="normal"/>
    </style:style>
    <style:style style:name="T122" style:family="text">
      <style:text-properties fo:font-variant="normal" fo:text-transform="none" fo:color="#05507a" loext:opacity="100%" style:text-line-through-style="none" style:text-line-through-type="none" style:font-name="Liberation Serif" fo:font-size="13pt" fo:letter-spacing="normal" fo:font-style="normal" style:text-underline-style="none" fo:font-weight="normal" officeooo:rsid="0017e009" style:text-blinking="false" style:font-size-asian="11.3500003814697pt" style:font-weight-asian="normal" style:font-size-complex="13pt" style:font-weight-complex="normal"/>
    </style:style>
    <style:style style:name="T123" style:family="text">
      <style:text-properties fo:font-variant="normal" fo:text-transform="none" fo:color="#05507a" loext:opacity="100%" style:text-line-through-style="none" style:text-line-through-type="none" style:font-name="Arial2" fo:font-size="9.75pt" fo:letter-spacing="normal" fo:font-style="normal" style:text-underline-style="none" fo:font-weight="normal" officeooo:rsid="0017e009" style:text-blinking="false" style:font-size-asian="13pt" style:font-weight-asian="normal" style:font-size-complex="13pt" style:font-weight-complex="normal"/>
    </style:style>
    <style:style style:name="T124" style:family="text">
      <style:text-properties fo:font-variant="normal" fo:text-transform="none" fo:color="#05507a" loext:opacity="100%" style:text-line-through-style="none" style:text-line-through-type="none" style:text-position="0% 100%" style:font-name="Liberation Serif" fo:font-size="13pt" fo:letter-spacing="normal" fo:font-style="normal" style:text-underline-style="none" fo:font-weight="normal" officeooo:rsid="003f6da4" style:text-blinking="false" style:font-size-asian="13pt" style:font-style-asian="italic" style:font-weight-asian="normal" style:font-size-complex="13pt" style:font-style-complex="italic" style:font-weight-complex="normal"/>
    </style:style>
    <style:style style:name="T125" style:family="text">
      <style:text-properties fo:font-variant="normal" fo:text-transform="none" fo:color="#05507a" loext:opacity="100%" style:text-line-through-style="none" style:text-line-through-type="none" style:text-position="0% 100%" style:font-name="Liberation Serif" fo:font-size="13pt" fo:letter-spacing="normal" fo:font-style="normal" style:text-underline-style="none" fo:font-weight="normal" officeooo:rsid="003f6da4" style:text-blinking="false" style:font-size-asian="13pt" style:font-weight-asian="normal" style:font-size-complex="13pt" style:font-weight-complex="normal"/>
    </style:style>
    <style:style style:name="T126" style:family="text">
      <style:text-properties fo:font-variant="normal" fo:text-transform="none" fo:color="#05507a" loext:opacity="100%" style:text-line-through-style="none" style:text-line-through-type="none" style:font-name="Liberation Serif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27" style:family="text">
      <style:text-properties fo:font-variant="normal" fo:text-transform="none" fo:color="#70079c" loext:opacity="100%" style:text-line-through-style="none" style:text-line-through-type="none" style:font-name="Liberation Serif" fo:font-size="13pt" fo:letter-spacing="normal" fo:font-style="normal" style:text-underline-style="none" fo:font-weight="normal" officeooo:rsid="0017e009" style:text-blinking="false" style:font-size-asian="13pt" style:font-weight-asian="normal" style:font-size-complex="13pt" style:font-weight-complex="normal"/>
    </style:style>
    <style:style style:name="T128" style:family="text">
      <style:text-properties fo:font-variant="normal" fo:text-transform="none" style:text-line-through-style="none" style:text-line-through-type="none" fo:letter-spacing="normal" style:text-underline-style="none" fo:font-weight="normal" officeooo:rsid="0017e009" style:text-blinking="false" style:font-weight-asian="normal" style:font-weight-complex="normal"/>
    </style:style>
    <style:style style:name="T129" style:family="text">
      <style:text-properties fo:font-variant="normal" fo:text-transform="none" style:text-line-through-style="none" style:text-line-through-type="none" fo:letter-spacing="normal" style:text-underline-style="none" fo:font-weight="normal" officeooo:rsid="0020b923" style:text-blinking="false" style:font-weight-asian="normal" style:font-weight-complex="normal"/>
    </style:style>
    <style:style style:name="T130" style:family="text">
      <style:text-properties fo:font-variant="normal" fo:text-transform="none" style:text-line-through-style="none" style:text-line-through-type="none" fo:letter-spacing="normal" style:text-underline-style="none" fo:font-weight="normal" officeooo:rsid="00231997" style:text-blinking="false" style:font-weight-asian="normal" style:font-weight-complex="normal"/>
    </style:style>
    <style:style style:name="T131" style:family="text">
      <style:text-properties fo:font-variant="normal" fo:text-transform="none" style:text-line-through-style="none" style:text-line-through-type="none" fo:letter-spacing="normal" style:text-underline-style="none" fo:font-weight="normal" officeooo:rsid="00229002" style:text-blinking="false" style:font-weight-asian="normal" style:font-weight-complex="normal"/>
    </style:style>
    <style:style style:name="T13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29002" style:text-blinking="false" style:font-style-asian="normal" style:font-weight-asian="normal" style:font-style-complex="normal" style:font-weight-complex="normal"/>
    </style:style>
    <style:style style:name="T133" style:family="text">
      <style:text-properties fo:font-variant="normal" fo:text-transform="none" style:text-line-through-style="none" style:text-line-through-type="none" fo:letter-spacing="normal" fo:font-style="normal" style:text-underline-style="solid" style:text-underline-width="auto" style:text-underline-color="font-color" fo:font-weight="bold" officeooo:rsid="0020b923" style:text-blinking="false" style:font-style-asian="normal" style:font-weight-asian="bold" style:font-style-complex="normal" style:font-weight-complex="bold"/>
    </style:style>
    <style:style style:name="T134" style:family="text">
      <style:text-properties fo:font-variant="normal" fo:text-transform="none" style:text-line-through-style="none" style:text-line-through-type="none" fo:letter-spacing="normal" fo:font-style="italic" style:text-underline-style="solid" style:text-underline-width="auto" style:text-underline-color="font-color" fo:font-weight="normal" officeooo:rsid="00229002" style:text-blinking="false" style:font-style-asian="italic" style:font-weight-asian="normal" style:font-style-complex="italic" style:font-weight-complex="normal"/>
    </style:style>
    <style:style style:name="T135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officeooo:rsid="00229002" style:text-blinking="false" style:font-style-asian="italic" style:font-weight-asian="normal" style:font-style-complex="italic" style:font-weight-complex="normal"/>
    </style:style>
    <style:style style:name="T136" style:family="text">
      <style:text-properties fo:font-variant="normal" fo:text-transform="none" style:text-line-through-style="none" style:text-line-through-type="none" fo:letter-spacing="normal" style:text-blinking="false"/>
    </style:style>
    <style:style style:name="T137" style:family="text">
      <style:text-properties fo:font-variant="normal" fo:text-transform="none" style:text-line-through-style="none" style:text-line-through-type="none" fo:letter-spacing="normal" fo:font-weight="normal" style:text-blinking="false"/>
    </style:style>
    <style:style style:name="T138" style:family="text">
      <style:text-properties fo:font-variant="normal" fo:text-transform="none" style:text-line-through-style="none" style:text-line-through-type="none" style:font-name="Liberation Serif" fo:font-size="13pt" fo:letter-spacing="normal" fo:font-style="italic" style:text-underline-style="none" fo:font-weight="normal" officeooo:rsid="00229002" style:text-blinking="false" style:font-size-asian="13pt" style:font-style-asian="italic" style:font-weight-asian="normal" style:font-size-complex="13pt" style:font-style-complex="italic" style:font-weight-complex="normal"/>
    </style:style>
    <style:style style:name="T139" style:family="text">
      <style:text-properties fo:font-variant="normal" fo:text-transform="none" style:text-line-through-style="none" style:text-line-through-type="none" style:font-name="Liberation Serif" fo:font-size="13pt" fo:letter-spacing="normal" fo:font-style="italic" style:text-underline-style="none" fo:font-weight="normal" officeooo:rsid="00231997" style:text-blinking="false" style:font-size-asian="13pt" style:font-style-asian="italic" style:font-weight-asian="normal" style:font-size-complex="13pt" style:font-style-complex="italic" style:font-weight-complex="normal"/>
    </style:style>
    <style:style style:name="T140" style:family="text">
      <style:text-properties fo:font-variant="normal" fo:text-transform="none" style:text-line-through-style="none" style:text-line-through-type="none" style:font-name="Liberation Serif" fo:font-size="13pt" fo:letter-spacing="normal" fo:font-style="italic" style:text-underline-style="none" fo:font-weight="normal" officeooo:rsid="002633f1" style:text-blinking="false" style:font-size-asian="13pt" style:font-style-asian="italic" style:font-weight-asian="normal" style:font-size-complex="13pt" style:font-style-complex="italic" style:font-weight-complex="normal"/>
    </style:style>
    <style:style style:name="T141" style:family="text">
      <style:text-properties fo:font-variant="normal" fo:text-transform="none" style:text-line-through-style="none" style:text-line-through-type="none" style:font-name="Liberation Serif" fo:font-size="13pt" fo:letter-spacing="normal" fo:font-style="italic" fo:font-weight="normal" style:text-blinking="false" style:font-size-asian="13pt" style:font-style-asian="italic" style:font-size-complex="13pt" style:font-style-complex="italic"/>
    </style:style>
    <style:style style:name="T142" style:family="text">
      <style:text-properties fo:font-variant="normal" fo:text-transform="none" style:text-line-through-style="none" style:text-line-through-type="none" style:font-name="Liberation Serif" fo:font-size="13pt" fo:letter-spacing="normal" style:text-underline-style="none" fo:font-weight="normal" officeooo:rsid="00229002" style:text-blinking="false" style:font-size-asian="13pt" style:font-weight-asian="normal" style:font-size-complex="13pt" style:font-weight-complex="normal"/>
    </style:style>
    <style:style style:name="T143" style:family="text">
      <style:text-properties fo:font-variant="normal" fo:text-transform="none" style:text-line-through-style="none" style:text-line-through-type="none" style:font-name="Arial2" fo:font-size="9.75pt" fo:letter-spacing="normal" style:text-underline-style="none" fo:font-weight="normal" officeooo:rsid="00229002" style:text-blinking="false" style:font-weight-asian="normal" style:font-weight-complex="normal"/>
    </style:style>
    <style:style style:name="T1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text-blinking="false" style:font-weight-asian="normal" style:font-weight-complex="normal"/>
    </style:style>
    <style:style style:name="T1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03e620e" style:text-blinking="false" style:font-weight-asian="normal" style:font-weight-complex="normal"/>
    </style:style>
    <style:style style:name="T146" style:family="text">
      <style:text-properties fo:font-variant="normal" fo:text-transform="none" style:text-line-through-style="none" style:text-line-through-type="none" fo:font-size="13pt" fo:letter-spacing="normal" style:text-underline-style="none" style:text-blinking="false" style:font-size-asian="13pt" style:font-size-complex="13pt"/>
    </style:style>
    <style:style style:name="T147" style:family="text">
      <style:text-properties fo:font-variant="normal" fo:text-transform="none" style:text-line-through-style="none" style:text-line-through-type="none" fo:font-size="13pt" fo:letter-spacing="normal" style:text-underline-style="none" officeooo:rsid="0046640a" style:text-blinking="false" style:font-size-asian="13pt" style:font-size-complex="13pt"/>
    </style:style>
    <style:style style:name="T148" style:family="text">
      <style:text-properties fo:font-variant="normal" fo:text-transform="none" fo:color="#00a933" loext:opacity="100%" style:text-line-through-style="none" style:text-line-through-type="none" style:font-name="Liberation Serif" fo:font-size="13pt" fo:letter-spacing="normal" fo:font-style="italic" style:text-underline-style="solid" style:text-underline-width="auto" style:text-underline-color="font-color" fo:font-weight="normal" officeooo:rsid="0020d626" style:text-blinking="false" style:font-size-asian="13pt" style:font-style-asian="italic" style:font-weight-asian="normal" style:font-size-complex="13pt" style:font-style-complex="italic" style:font-weight-complex="normal"/>
    </style:style>
    <style:style style:name="T149" style:family="text">
      <style:text-properties fo:font-variant="normal" fo:text-transform="none" fo:color="#00a933" loext:opacity="100%" style:text-line-through-style="none" style:text-line-through-type="none" style:font-name="Liberation Serif" fo:font-size="13pt" fo:letter-spacing="normal" fo:font-style="italic" style:text-underline-style="none" fo:font-weight="normal" officeooo:rsid="0020d626" style:text-blinking="false" style:font-size-asian="13pt" style:font-style-asian="italic" style:font-weight-asian="normal" style:font-size-complex="13pt" style:font-style-complex="italic" style:font-weight-complex="normal"/>
    </style:style>
    <style:style style:name="T150" style:family="text">
      <style:text-properties fo:font-variant="normal" fo:text-transform="none" fo:color="#00a933" loext:opacity="100%" fo:letter-spacing="normal" style:text-underline-style="solid" style:text-underline-width="auto" style:text-underline-color="font-color" fo:font-weight="normal"/>
    </style:style>
    <style:style style:name="T151" style:family="text">
      <style:text-properties fo:font-variant="normal" fo:text-transform="none" fo:color="#00a933" loext:opacity="100%" fo:letter-spacing="normal" fo:font-weight="normal" style:font-weight-asian="normal" style:font-weight-complex="normal"/>
    </style:style>
    <style:style style:name="T152" style:family="text">
      <style:text-properties fo:font-variant="normal" fo:text-transform="none" fo:color="#00a933" loext:opacity="100%" fo:letter-spacing="normal" fo:font-style="normal" style:text-underline-style="none" fo:font-weight="normal" style:font-weight-asian="normal" style:font-weight-complex="normal"/>
    </style:style>
    <style:style style:name="T153" style:family="text">
      <style:text-properties fo:font-variant="normal" fo:text-transform="none" fo:color="#00a933" loext:opacity="100%" style:font-name="Liberation Serif" fo:font-size="13pt" fo:letter-spacing="normal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154" style:family="text">
      <style:text-properties fo:font-variant="normal" fo:text-transform="none" fo:color="#ff0000" loext:opacity="100%" style:text-line-through-style="none" style:text-line-through-type="none" style:font-name="Liberation Serif" fo:font-size="13pt" fo:letter-spacing="normal" fo:font-style="normal" style:text-underline-style="none" fo:font-weight="normal" officeooo:rsid="0020d626" style:text-blinking="false" style:font-size-asian="13pt" style:font-weight-asian="normal" style:font-size-complex="13pt" style:font-weight-complex="normal"/>
    </style:style>
    <style:style style:name="T155" style:family="text">
      <style:text-properties fo:font-variant="normal" fo:text-transform="none" fo:color="#ff0000" loext:opacity="100%" style:text-line-through-style="none" style:text-line-through-type="none" style:font-name="Liberation Serif" fo:font-size="13pt" fo:letter-spacing="normal" fo:font-style="italic" style:text-underline-style="solid" style:text-underline-width="auto" style:text-underline-color="font-color" fo:font-weight="normal" officeooo:rsid="0020d626" style:text-blinking="false" style:font-size-asian="13pt" style:font-style-asian="italic" style:font-weight-asian="normal" style:font-size-complex="13pt" style:font-style-complex="italic" style:font-weight-complex="normal"/>
    </style:style>
    <style:style style:name="T156" style:family="text">
      <style:text-properties fo:font-variant="normal" fo:text-transform="none" fo:color="#ff0000" loext:opacity="100%" style:text-line-through-style="none" style:text-line-through-type="none" style:font-name="Liberation Serif" fo:font-size="13pt" fo:letter-spacing="normal" fo:font-style="italic" style:text-underline-style="none" fo:font-weight="normal" officeooo:rsid="0020d626" style:text-blinking="false" style:font-size-asian="13pt" style:font-style-asian="italic" style:font-weight-asian="normal" style:font-size-complex="13pt" style:font-style-complex="italic" style:font-weight-complex="normal"/>
    </style:style>
    <style:style style:name="T157" style:family="text">
      <style:text-properties fo:font-variant="normal" fo:text-transform="none" fo:color="#ff0000" loext:opacity="100%" style:text-line-through-style="none" style:text-line-through-type="none" style:font-name="Liberation Serif" fo:font-size="13pt" fo:letter-spacing="normal" fo:font-style="italic" style:text-underline-style="none" fo:font-weight="normal" officeooo:rsid="00229002" style:text-blinking="false" style:font-size-asian="13pt" style:font-style-asian="italic" style:font-weight-asian="normal" style:font-size-complex="13pt" style:font-style-complex="italic" style:font-weight-complex="normal"/>
    </style:style>
    <style:style style:name="T158" style:family="text">
      <style:text-properties fo:font-variant="normal" fo:text-transform="none" fo:color="#ff0000" loext:opacity="100%" style:text-line-through-style="none" style:text-line-through-type="none" style:font-name="Liberation Serif" fo:font-size="13pt" fo:letter-spacing="normal" fo:font-style="italic" style:text-underline-style="none" fo:font-weight="normal" officeooo:rsid="0029117c" style:text-blinking="false" style:font-size-asian="13pt" style:font-style-asian="italic" style:font-weight-asian="normal" style:font-size-complex="13pt" style:font-style-complex="italic" style:font-weight-complex="normal"/>
    </style:style>
    <style:style style:name="T159" style:family="text">
      <style:text-properties fo:font-variant="normal" fo:text-transform="none" fo:color="#ff0000" loext:opacity="100%" style:text-line-through-style="none" style:text-line-through-type="none" style:font-name="Liberation Serif" fo:font-size="13pt" fo:letter-spacing="normal" style:text-underline-style="none" fo:font-weight="normal" officeooo:rsid="0020d626" style:text-blinking="false" style:font-size-asian="13pt" style:font-weight-asian="normal" style:font-size-complex="13pt" style:font-weight-complex="normal"/>
    </style:style>
    <style:style style:name="T160" style:family="text">
      <style:text-properties fo:font-variant="normal" fo:text-transform="none" fo:color="#ff0000" loext:opacity="100%" style:font-name="Liberation Serif" fo:font-size="13pt" fo:letter-spacing="normal" fo:font-style="italic" style:text-underline-style="solid" style:text-underline-width="auto" style:text-underline-color="font-color" fo:font-weight="normal" officeooo:rsid="0029117c" style:font-size-asian="13pt" style:font-style-asian="italic" style:font-weight-asian="normal" style:font-size-complex="13pt" style:font-style-complex="italic" style:font-weight-complex="normal"/>
    </style:style>
    <style:style style:name="T161" style:family="text">
      <style:text-properties fo:font-variant="normal" fo:text-transform="none" fo:color="#ff0000" loext:opacity="100%" style:font-name="Liberation Serif" fo:font-size="13pt" fo:letter-spacing="normal" fo:font-style="italic" style:text-underline-style="none" fo:font-weight="normal" officeooo:rsid="0029117c" style:font-size-asian="13pt" style:font-style-asian="italic" style:font-weight-asian="normal" style:font-size-complex="13pt" style:font-style-complex="italic" style:font-weight-complex="normal"/>
    </style:style>
    <style:style style:name="T162" style:family="text">
      <style:text-properties fo:font-variant="normal" fo:text-transform="none" fo:color="#ff0000" loext:opacity="100%" style:font-name="Liberation Serif" fo:font-size="13pt" fo:letter-spacing="normal" fo:font-style="italic" style:text-underline-style="solid" style:text-underline-width="auto" style:text-underline-color="font-color" fo:font-weight="normal" style:font-size-asian="13pt" style:font-style-asian="italic" style:font-size-complex="13pt" style:font-style-complex="italic"/>
    </style:style>
    <style:style style:name="T163" style:family="text">
      <style:text-properties fo:font-variant="normal" fo:text-transform="none" style:font-name="Liberation Serif" fo:font-size="13pt" fo:letter-spacing="normal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164" style:family="text">
      <style:text-properties fo:font-variant="normal" fo:text-transform="none" style:font-name="Liberation Serif" fo:font-size="13pt" fo:letter-spacing="normal" fo:font-style="italic" style:text-underline-style="solid" style:text-underline-width="auto" style:text-underline-color="font-color" fo:font-weight="normal" officeooo:rsid="002633f1" style:font-size-asian="13pt" style:font-style-asian="italic" style:font-weight-asian="normal" style:font-size-complex="13pt" style:font-style-complex="italic" style:font-weight-complex="normal"/>
    </style:style>
    <style:style style:name="T165" style:family="text">
      <style:text-properties fo:font-variant="normal" fo:text-transform="none" style:font-name="Liberation Serif" fo:font-size="13pt" fo:letter-spacing="normal" fo:font-style="italic" style:text-underline-style="none" fo:font-weight="normal" officeooo:rsid="002633f1" style:font-size-asian="13pt" style:font-style-asian="italic" style:font-weight-asian="normal" style:font-size-complex="13pt" style:font-style-complex="italic" style:font-weight-complex="normal"/>
    </style:style>
    <style:style style:name="T166" style:family="text">
      <style:text-properties fo:font-variant="normal" fo:text-transform="none" style:font-name="Liberation Serif" fo:font-size="13pt" fo:letter-spacing="normal" fo:font-style="italic" fo:font-weight="normal" style:font-size-asian="13pt" style:font-style-asian="italic" style:font-size-complex="13pt" style:font-style-complex="italic"/>
    </style:style>
    <style:style style:name="T167" style:family="text">
      <style:text-properties fo:font-variant="normal" fo:text-transform="none" style:font-name="Liberation Serif" fo:font-size="13pt" fo:letter-spacing="normal" fo:font-style="italic" fo:font-weight="normal" officeooo:rsid="0029b50b" style:font-size-asian="13pt" style:font-style-asian="italic" style:font-size-complex="13pt" style:font-style-complex="italic"/>
    </style:style>
    <style:style style:name="T168" style:family="text">
      <style:text-properties fo:font-variant="normal" fo:text-transform="none" style:font-name="Liberation Serif" fo:font-size="13pt" fo:letter-spacing="normal" style:text-underline-style="none" fo:font-weight="normal" officeooo:rsid="002633f1" style:font-size-asian="13pt" style:font-weight-asian="normal" style:font-size-complex="13pt" style:font-weight-complex="normal"/>
    </style:style>
    <style:style style:name="T169" style:family="text">
      <style:text-properties fo:font-variant="normal" fo:text-transform="none" style:font-name="Liberation Serif" fo:font-size="13pt" fo:letter-spacing="normal" fo:font-style="normal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70" style:family="text">
      <style:text-properties fo:font-variant="normal" fo:text-transform="none" fo:letter-spacing="normal"/>
    </style:style>
    <style:style style:name="T171" style:family="text">
      <style:text-properties fo:font-variant="normal" fo:text-transform="none" fo:letter-spacing="normal" fo:font-weight="normal"/>
    </style:style>
    <style:style style:name="T172" style:family="text">
      <style:text-properties fo:font-variant="normal" fo:text-transform="none" fo:letter-spacing="normal" fo:font-weight="normal" officeooo:rsid="0029117c"/>
    </style:style>
    <style:style style:name="T173" style:family="text">
      <style:text-properties fo:font-variant="normal" fo:text-transform="none" fo:letter-spacing="normal" fo:font-weight="normal" officeooo:rsid="0040b23a" style:font-weight-asian="normal" style:font-weight-complex="normal"/>
    </style:style>
    <style:style style:name="T174" style:family="text">
      <style:text-properties fo:font-variant="normal" fo:text-transform="none" fo:letter-spacing="normal" fo:font-weight="normal" officeooo:rsid="0044c764" style:font-weight-asian="normal" style:font-weight-complex="normal"/>
    </style:style>
    <style:style style:name="T175" style:family="text">
      <style:text-properties fo:font-variant="normal" fo:text-transform="none" fo:letter-spacing="normal" style:text-underline-style="none"/>
    </style:style>
    <style:style style:name="T176" style:family="text">
      <style:text-properties fo:font-variant="normal" fo:text-transform="none" fo:letter-spacing="normal" style:text-underline-style="none" fo:font-weight="normal" style:font-weight-asian="normal" style:font-weight-complex="normal"/>
    </style:style>
    <style:style style:name="T177" style:family="text">
      <style:text-properties fo:font-variant="normal" fo:text-transform="none" fo:letter-spacing="normal" style:text-underline-style="none" fo:font-weight="normal" officeooo:rsid="0038284f" style:font-weight-asian="normal" style:font-weight-complex="normal"/>
    </style:style>
    <style:style style:name="T178" style:family="text">
      <style:text-properties fo:font-variant="normal" fo:text-transform="none" fo:letter-spacing="normal" style:text-underline-style="none" fo:font-weight="normal" officeooo:rsid="0044c764" style:font-weight-asian="normal" style:font-weight-complex="normal"/>
    </style:style>
    <style:style style:name="T179" style:family="text">
      <style:text-properties fo:font-variant="normal" fo:text-transform="none" fo:letter-spacing="normal" style:text-underline-style="none" officeooo:rsid="0044c764"/>
    </style:style>
    <style:style style:name="T180" style:family="text">
      <style:text-properties fo:font-variant="normal" fo:text-transform="none" fo:letter-spacing="normal" style:text-underline-style="solid" style:text-underline-width="auto" style:text-underline-color="font-color" fo:font-weight="bold" officeooo:rsid="0038284f" style:font-weight-asian="bold" style:font-weight-complex="bold"/>
    </style:style>
    <style:style style:name="T181" style:family="text">
      <style:text-properties fo:font-variant="normal" fo:text-transform="none" fo:letter-spacing="normal" fo:font-style="normal" fo:font-weight="normal" officeooo:rsid="0040b23a" style:font-weight-asian="normal" style:font-weight-complex="normal"/>
    </style:style>
    <style:style style:name="T182" style:family="text">
      <style:text-properties fo:font-variant="normal" fo:text-transform="none" fo:letter-spacing="normal" fo:font-style="normal" fo:font-weight="normal" officeooo:rsid="0041f80d" style:font-weight-asian="normal" style:font-weight-complex="normal"/>
    </style:style>
    <style:style style:name="T183" style:family="text">
      <style:text-properties fo:font-variant="normal" fo:text-transform="none" fo:letter-spacing="normal" fo:font-style="normal" style:text-underline-style="none" officeooo:rsid="0044c764" style:font-style-asian="normal" style:font-style-complex="normal"/>
    </style:style>
    <style:style style:name="T184" style:family="text">
      <style:text-properties fo:font-variant="normal" fo:text-transform="none" fo:letter-spacing="normal" officeooo:rsid="0040b23a"/>
    </style:style>
    <style:style style:name="T185" style:family="text">
      <style:text-properties fo:font-variant="normal" fo:text-transform="none" fo:letter-spacing="normal" officeooo:rsid="0044c764"/>
    </style:style>
    <style:style style:name="T186" style:family="text">
      <style:text-properties fo:font-variant="normal" fo:text-transform="none" fo:font-size="13pt" fo:letter-spacing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7" style:family="text">
      <style:text-properties fo:font-variant="normal" fo:text-transform="none" fo:font-size="13pt" fo:letter-spacing="normal" style:text-underline-style="solid" style:text-underline-width="auto" style:text-underline-color="font-color" style:font-size-asian="13pt" style:font-size-complex="13pt"/>
    </style:style>
    <style:style style:name="T188" style:family="text">
      <style:text-properties fo:font-variant="normal" fo:text-transform="none" fo:font-size="13pt" fo:letter-spacing="normal" style:text-underline-style="none" style:font-size-asian="13pt" style:font-size-complex="13pt"/>
    </style:style>
    <style:style style:name="T189" style:family="text">
      <style:text-properties fo:font-variant="normal" fo:text-transform="none" fo:font-size="13pt" fo:letter-spacing="normal" style:text-underline-style="none" officeooo:rsid="0046640a" style:font-size-asian="13pt" style:font-size-complex="13pt"/>
    </style:style>
    <style:style style:name="T190" style:family="text">
      <style:text-properties fo:font-variant="normal" fo:text-transform="none" fo:font-size="13pt" fo:letter-spacing="normal" fo:font-weight="bold" style:font-size-asian="13pt" style:font-weight-asian="bold" style:font-size-complex="13pt" style:font-weight-complex="bold"/>
    </style:style>
    <style:style style:name="T191" style:family="text">
      <style:text-properties fo:font-variant="normal" fo:text-transform="none" fo:color="#800080" loext:opacity="100%" style:font-name="Liberation Serif" fo:font-size="13pt" fo:letter-spacing="normal" fo:font-style="italic" style:text-underline-style="solid" style:text-underline-width="auto" style:text-underline-color="font-color" fo:font-weight="normal" style:font-size-asian="13pt" style:font-style-asian="italic" style:font-size-complex="13pt" style:font-style-complex="italic"/>
    </style:style>
    <style:style style:name="T192" style:family="text">
      <style:text-properties fo:font-variant="normal" fo:text-transform="none" fo:color="#800080" loext:opacity="100%" style:font-name="Liberation Serif" fo:font-size="13pt" fo:letter-spacing="normal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193" style:family="text">
      <style:text-properties fo:font-variant="normal" fo:text-transform="none" fo:color="#800080" loext:opacity="100%" style:font-name="Liberation Serif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94" style:family="text">
      <style:text-properties fo:font-variant="normal" fo:text-transform="none" fo:color="#800080" loext:opacity="100%" fo:letter-spacing="normal" officeooo:rsid="0044c764"/>
    </style:style>
    <style:style style:name="T195" style:family="text">
      <style:text-properties fo:font-variant="normal" fo:text-transform="none" style:font-name="Liberation Serif" fo:font-size="13pt" fo:letter-spacing="normal" style:text-underline-style="none" style:font-size-asian="13pt" style:font-size-complex="13pt"/>
    </style:style>
    <style:style style:name="T196" style:family="text">
      <style:text-properties fo:font-size="13pt" style:font-size-asian="13pt" style:font-size-complex="13pt"/>
    </style:style>
    <style:style style:name="T197" style:family="text">
      <style:text-properties fo:font-size="13pt" officeooo:rsid="002df755" style:font-size-asian="13pt" style:font-size-complex="13pt"/>
    </style:style>
    <style:style style:name="T198" style:family="text">
      <style:text-properties style:font-name="Liberation Serif"/>
    </style:style>
    <style:style style:name="T199" style:family="text">
      <style:text-properties style:font-name="Liberation Serif" fo:font-size="13pt" style:font-size-asian="13pt" style:font-size-complex="13pt"/>
    </style:style>
    <style:style style:name="T200" style:family="text">
      <style:text-properties style:font-name="Liberation Serif" fo:font-size="13pt" officeooo:rsid="00231997" style:font-size-asian="13pt" style:font-size-complex="13pt"/>
    </style:style>
    <style:style style:name="T201" style:family="text">
      <style:text-properties style:font-name="Liberation Serif" fo:font-size="13pt" officeooo:rsid="002df755" style:font-size-asian="13pt" style:font-size-complex="13pt"/>
    </style:style>
    <style:style style:name="T202" style:family="text">
      <style:text-properties style:font-name="Liberation Serif" fo:font-size="13pt" officeooo:rsid="0031f86a" style:font-size-asian="13pt" style:font-size-complex="13pt"/>
    </style:style>
    <style:style style:name="T203" style:family="text">
      <style:text-properties style:font-name="Liberation Serif" fo:font-size="13pt" officeooo:rsid="003ab505" style:font-size-asian="13pt" style:font-size-complex="13pt"/>
    </style:style>
    <style:style style:name="T204" style:family="text">
      <style:text-properties style:font-name="Liberation Serif" fo:font-size="13pt" officeooo:rsid="003cbd78" style:font-size-asian="13pt" style:font-size-complex="13pt"/>
    </style:style>
    <style:style style:name="T205" style:family="text">
      <style:text-properties style:font-name="Liberation Serif" fo:font-size="13pt" officeooo:rsid="003e2ea5" style:font-size-asian="13pt" style:font-size-complex="13pt"/>
    </style:style>
    <style:style style:name="T206" style:family="text">
      <style:text-properties style:font-name="Liberation Serif" fo:font-size="13pt" style:text-underline-style="none" fo:font-weight="normal" style:font-size-asian="13pt" style:font-weight-asian="normal" style:font-size-complex="13pt" style:font-weight-complex="normal"/>
    </style:style>
    <style:style style:name="T207" style:family="text">
      <style:text-properties style:font-name="Liberation Serif" fo:font-size="13pt" style:text-underline-style="none" fo:font-weight="normal" officeooo:rsid="00244091" style:font-size-asian="13pt" style:font-weight-asian="normal" style:font-size-complex="13pt" style:font-weight-complex="normal"/>
    </style:style>
    <style:style style:name="T208" style:family="text">
      <style:text-properties style:font-name="Liberation Serif" fo:font-size="13pt" style:text-underline-style="none" fo:font-weight="normal" officeooo:rsid="002633f1" style:font-size-asian="13pt" style:font-weight-asian="normal" style:font-size-complex="13pt" style:font-weight-complex="normal"/>
    </style:style>
    <style:style style:name="T209" style:family="text">
      <style:text-properties style:font-name="Liberation Serif" fo:font-size="13pt" fo:font-style="italic" style:text-underline-style="none" fo:font-weight="normal" officeooo:rsid="002633f1" style:font-size-asian="13pt" style:font-style-asian="italic" style:font-weight-asian="normal" style:font-size-complex="13pt" style:font-style-complex="italic" style:font-weight-complex="normal"/>
    </style:style>
    <style:style style:name="T210" style:family="text">
      <style:text-properties style:font-name="Liberation Serif" fo:font-size="13pt" style:text-underline-style="solid" style:text-underline-width="auto" style:text-underline-color="font-color" style:font-size-asian="13pt" style:font-size-complex="13pt"/>
    </style:style>
    <style:style style:name="T211" style:family="text">
      <style:text-properties officeooo:rsid="0017e009" style:font-weight-asian="normal" style:font-weight-complex="normal"/>
    </style:style>
    <style:style style:name="T212" style:family="text">
      <style:text-properties style:text-underline-style="none" fo:font-weight="normal" style:font-weight-asian="normal" style:font-weight-complex="normal"/>
    </style:style>
    <style:style style:name="T213" style:family="text">
      <style:text-properties style:text-underline-style="none" fo:font-weight="normal" officeooo:rsid="00244091" style:font-weight-asian="normal" style:font-weight-complex="normal"/>
    </style:style>
    <style:style style:name="T214" style:family="text">
      <style:text-properties style:text-underline-style="none" fo:font-weight="normal" officeooo:rsid="00231997" style:font-weight-asian="normal" style:font-weight-complex="normal"/>
    </style:style>
    <style:style style:name="T215" style:family="text">
      <style:text-properties fo:font-size="2pt" style:font-size-asian="2pt" style:font-size-complex="2pt"/>
    </style:style>
    <style:style style:name="T216" style:family="text">
      <style:text-properties fo:color="#000000" loext:opacity="100%" style:font-name="Liberation Serif" fo:font-size="13pt" fo:font-style="normal" style:text-underline-style="none" fo:font-weight="normal" officeooo:rsid="0029117c" style:font-size-asian="13pt" style:font-style-asian="normal" style:font-weight-asian="normal" style:font-size-complex="13pt" style:font-style-complex="normal" style:font-weight-complex="normal"/>
    </style:style>
    <style:style style:name="T217" style:family="text">
      <style:text-properties fo:color="#000000" loext:opacity="100%" style:font-name="Liberation Serif" fo:font-size="13pt" fo:font-style="normal" style:text-underline-style="none" officeooo:rsid="003963fc" style:font-size-asian="13pt" style:font-style-asian="normal" style:font-size-complex="13pt" style:font-style-complex="normal"/>
    </style:style>
    <style:style style:name="T218" style:family="text">
      <style:text-properties fo:color="#000000" loext:opacity="100%" fo:font-size="18pt" fo:font-style="normal" fo:font-weight="bold" officeooo:rsid="003e620e" style:font-size-asian="15.75pt" style:font-style-asian="normal" style:font-weight-asian="bold" style:font-size-complex="18pt" style:font-style-complex="normal" style:font-weight-complex="bold"/>
    </style:style>
    <style:style style:name="T219" style:family="text">
      <style:text-properties fo:color="#000000" loext:opacity="100%" style:font-name="Liberation Serif" fo:font-size="16pt" fo:font-style="normal" style:text-underline-style="none" fo:font-weight="normal" officeooo:rsid="0041f80d" style:font-size-asian="14pt" style:font-style-asian="normal" style:font-weight-asian="normal" style:font-size-complex="16pt" style:font-style-complex="normal" style:font-weight-complex="normal"/>
    </style:style>
    <style:style style:name="T220" style:family="text">
      <style:text-properties officeooo:rsid="0029117c"/>
    </style:style>
    <style:style style:name="T221" style:family="text">
      <style:text-properties officeooo:rsid="002df755"/>
    </style:style>
    <style:style style:name="T222" style:family="text">
      <style:text-properties officeooo:rsid="00314a19"/>
    </style:style>
    <style:style style:name="T223" style:family="text">
      <style:text-properties officeooo:rsid="003cbd78"/>
    </style:style>
    <style:style style:name="T224" style:family="text">
      <style:text-properties style:text-position="super 58%" style:font-name="Liberation Serif" fo:font-size="13pt" officeooo:rsid="003cbd78" style:font-size-asian="13pt" style:font-size-complex="13pt"/>
    </style:style>
    <style:style style:name="T225" style:family="text">
      <style:text-properties style:font-name="Liberation Serif"/>
    </style:style>
    <style:style style:name="T226" style:family="text">
      <style:text-properties style:font-name="Liberation Serif" fo:font-size="13pt" style:font-size-asian="13pt" style:font-size-complex="13pt"/>
    </style:style>
    <style:style style:name="T227" style:family="text"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T228" style:family="text">
      <style:text-properties fo:color="#ff0000" loext:opacity="100%" style:font-name="Liberation Serif" fo:font-size="13pt" fo:font-style="italic" style:font-size-asian="13pt" style:font-style-asian="italic" style:font-size-complex="13pt" style:font-style-complex="italic"/>
    </style:style>
    <style:style style:name="T229" style:family="text">
      <style:text-properties fo:color="#ff0000" loext:opacity="100%" style:text-line-through-style="none" style:text-line-through-type="none" style:font-name="Liberation Serif" fo:font-size="13pt" fo:font-style="italic" style:text-underline-style="none" fo:font-weight="bold" style:text-blinking="false" style:font-size-asian="13pt" style:font-style-asian="italic" style:font-size-complex="13pt" style:font-style-complex="italic"/>
    </style:style>
    <style:style style:name="T230" style:family="text">
      <style:text-properties fo:color="#00a933" loext:opacity="100%" fo:font-weight="normal" style:font-weight-asian="normal" style:font-weight-complex="normal"/>
    </style:style>
    <style:style style:name="T231" style:family="text">
      <style:text-properties fo:color="#00a933" loext:opacity="100%" style:font-name="Liberation Serif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32" style:family="text">
      <style:text-properties fo:color="#05507a" loext:opacity="100%" style:text-line-through-style="none" style:text-line-through-type="none" style:text-underline-style="none" fo:font-weight="bold" style:text-blinking="false"/>
    </style:style>
    <style:style style:name="T233" style:family="text">
      <style:text-properties fo:color="#05507a" loext:opacity="100%" style:text-line-through-style="none" style:text-line-through-type="none" style:font-name="Liberation Serif" style:text-underline-style="none" fo:font-weight="bold" style:text-blinking="false"/>
    </style:style>
    <style:style style:name="T234" style:family="text">
      <style:text-properties fo:color="#05507a" loext:opacity="100%" style:text-line-through-style="none" style:text-line-through-type="none" style:font-name="Liberation Serif" fo:font-size="13pt" style:text-underline-style="none" fo:font-weight="bold" style:text-blinking="false" style:font-size-asian="13pt" style:font-size-complex="13pt"/>
    </style:style>
    <style:style style:name="T235" style:family="text">
      <style:text-properties fo:color="#05507a" loext:opacity="100%" style:text-line-through-style="none" style:text-line-through-type="none" style:font-name="Liberation Serif" fo:font-size="13pt" fo:font-style="italic" style:text-underline-style="none" fo:font-weight="bold" style:text-blinking="false" style:font-size-asian="13pt" style:font-style-asian="italic" style:font-size-complex="13pt" style:font-style-complex="italic"/>
    </style:style>
    <style:style style:name="T236" style:family="text">
      <style:text-properties style:text-line-through-style="none" style:text-line-through-type="none" style:font-name="Liberation Serif" fo:font-size="13pt" fo:font-style="italic" style:text-underline-style="none" fo:font-weight="bold" style:text-blinking="false" style:font-size-asian="13pt" style:font-style-asian="italic" style:font-size-complex="13pt" style:font-style-complex="italic"/>
    </style:style>
    <style:style style:name="T237" style:family="text">
      <style:text-properties fo:color="#800080" loext:opacity="100%" style:font-name="Liberation Serif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SADZOBNÍK SPRÁVNYCH POPLATKOV</text:p>
      <text:p text:style-name="P74">OBCE LIPOVANY</text:p>
      <text:p text:style-name="P75">Podľa zákona č. 145/1995 Z. z.</text:p>
      <text:p text:style-name="P75">O správnych poplatkoch v platnom znení</text:p>
      <text:p text:style-name="P75"/>
      <text:p text:style-name="P77">Čl. 1</text:p>
      <text:p text:style-name="P77">Predmet poplatkov</text:p>
      <text:p text:style-name="P77"/>
      <text:p text:style-name="P8">Predmetom poplatkov sú úkony a konania správnych orgánov, ktoré sú uvedené v sadzobníku správnych poplatkov (ďalej len „sadzobník“).</text:p>
      <text:p text:style-name="P8"/>
      <text:h text:style-name="P1" text:outline-level="3"><text:span text:style-name="T211">Vznik poplatkovej povinnosti a splatnosť poplatkov a </text:span>následky nezaplatenia poplatku</text:h>
      <text:p text:style-name="P9">1.Poplatky určené v sadzobníku pevnou sumou sa platia bez výzvy a sú splatné pri podaní, ktoré smeruje k vykonaniu úkonu alebo k uskutočneniu konania, ak pri jednotlivých položkách sadzobníka nie je ustanovené inak. Podaním vzniká zároveň poplatková povinnosť. Ak nebol poplatok zaplatený pri podaní alebo v určenej sume, je splatný do 15 dní odo dňa doručenia písomnej výzvy správneho orgánu na jeho zaplatenie.</text:p>
      <text:p text:style-name="P8"/>
      <text:p text:style-name="P103"><text:span text:style-name="T54">2. </text:span><text:span text:style-name="T55">Ak poplatky splatné podľa § 8 tohto zákona nebudú zaplatené, správny orgán úkon nevykoná a konanie zastaví. Proti rozhodnutiu o zastavení konania pre nezaplatenie poplatku sa nemožno odvolať.</text:span></text:p>
      <text:p text:style-name="P18">Čl. 2</text:p>
      <text:p text:style-name="P18">Poplatník</text:p>
      <text:p text:style-name="P104"><text:span text:style-name="T8">1. </text:span><text:span text:style-name="T9">Poplatníkom je právnická osoba alebo fyzická osoba, ktorá dala podnet na úkon alebo konanie, ak tento zákon neustanovuje inak.</text:span></text:p>
      <text:p text:style-name="P8"/>
      <text:p text:style-name="P8">2. Ak je poplatníkov niekoľko, sú povinní zaplatiť poplatok spoločne a nerozdielne.</text:p>
      <text:p text:style-name="P8"/>
      <text:p text:style-name="P18">Čl. 3</text:p>
      <text:p text:style-name="P18">Oslobodenie od poplatkov</text:p>
      <text:p text:style-name="P18"/>
      <text:p text:style-name="P79"><text:span text:style-name="T24">1. </text:span><text:span text:style-name="T26">Od poplatkov sú oslobodené tieto právnické osoby a fyzické osoby:</text:span></text:p>
      <text:p text:style-name="P8">a) štátne orgány, obce, vyššie územné celky a rozpočtové organizácie, s výnimkou položky <text:s/></text:p>
      <text:p text:style-name="P10"><text:s text:c="4"/>10 a 11 sadzobníka, ak tento zákon neustanovuje inak, <text:s/></text:p>
      <text:p text:style-name="P10">b) Slovenský pozemkový fond pri úkonoch a konaniach, ktoré vykonáva v mene Slovenskej</text:p>
      <text:p text:style-name="P10"><text:s text:c="5"/>republiky, s výnimkou položky 10 a 11 sadzobníka, ak tento zákon neustanovuje inak, </text:p>
      <text:p text:style-name="P10">c) diplomatickí zástupcovia poverení v Slovenskej republike, konzuli z povolania a ďalšie</text:p>
      <text:p text:style-name="P80"><text:span text:style-name="T24"><text:s text:c="3"/>osoby, ktoré podľa medzinárodného práva</text:span><text:a xlink:type="simple" xlink:href="https://www.zakonypreludi.sk/zz/1995-145#f2247282" text:style-name="Internet_20_link" text:visited-style-name="Visited_20_Internet_20_Link"><text:span text:style-name="T120">2)</text:span></text:a><text:span text:style-name="T24"> požívajú výsady a imunitu za predpokladu, <text:s text:c="2"/></text:span></text:p>
      <text:p text:style-name="P11"><text:s text:c="4"/>že je zaručená vzájomnosť, </text:p>
      <text:p text:style-name="P11">d) správca majetku štátu pri prevode správy majetku štátu.</text:p>
      <text:p text:style-name="P11"/>
      <text:p text:style-name="P11">2. Od poplatkov sú okrem osôb uvedených v odseku 1 oslobodené aj súdy, prokuratúra,</text:p>
      <text:p text:style-name="P11"><text:s text:c="4"/>orgány činné v trestnom konaní, notári pri výkone činnosti súdneho komisára  podľa </text:p>
      <text:p text:style-name="P80"><text:span text:style-name="T24"><text:s text:c="4"/>osobitného predpisu,</text:span><text:a xlink:type="simple" xlink:href="https://www.zakonypreludi.sk/zz/1995-145#f2247279" text:style-name="Internet_20_link" text:visited-style-name="Visited_20_Internet_20_Link"><text:span text:style-name="T120">1a)</text:span></text:a><text:span text:style-name="T24"> exekútori pri výkone exekúcie podľa osobitného predpisu,</text:span><text:a xlink:type="simple" xlink:href="https://www.zakonypreludi.sk/zz/1995-145#f2247280" text:style-name="Internet_20_link" text:visited-style-name="Visited_20_Internet_20_Link"><text:span text:style-name="T127">1b)</text:span></text:a></text:p>
      <text:p text:style-name="P57"><text:soft-page-break/>- 2 -</text:p>
      <text:p text:style-name="P80"><text:span text:style-name="T24"><text:s text:c="4"/>správca v konaní podľa osobitných predpisov,</text:span><text:a xlink:type="simple" xlink:href="https://www.zakonypreludi.sk/zz/1995-145#f5495194" text:style-name="Internet_20_link" text:visited-style-name="Visited_20_Internet_20_Link"><text:span text:style-name="T120">1ba)</text:span></text:a><text:span text:style-name="T24"> likvidátor,</text:span><text:a xlink:type="simple" xlink:href="https://www.zakonypreludi.sk/zz/1995-145#f5495195" text:style-name="Internet_20_link" text:visited-style-name="Visited_20_Internet_20_Link"><text:span text:style-name="T120">1bb)</text:span></text:a><text:span text:style-name="T58">Slovenský Červený kríž </text:span></text:p>
      <text:p text:style-name="P80"><text:span text:style-name="T123"><text:s text:c="5"/></text:span><text:span text:style-name="T58">pri plnení úloh podľa osobitného predpisu</text:span><text:a xlink:type="simple" xlink:href="https://www.zakonypreludi.sk/zz/1995-145#f2247281" text:style-name="Internet_20_link" text:visited-style-name="Visited_20_Internet_20_Link"><text:span text:style-name="T120">1c)</text:span></text:a><text:span text:style-name="T58"> a právnická osoba so 100 %</text:span><text:span text:style-name="T120"> </text:span><text:span text:style-name="T58">majetkovou</text:span><text:span text:style-name="T78"> </text:span></text:p>
      <text:p text:style-name="P80"><text:span text:style-name="T123"><text:s text:c="5"/></text:span><text:span text:style-name="T58">účasťou štátu na účely preverenia údajov poskytnutých osobami, ktoré boli</text:span><text:span text:style-name="T120"> </text:span><text:span text:style-name="T58">zaradené </text:span><text:span text:style-name="T120"> </text:span></text:p>
      <text:p text:style-name="P81"><text:span text:style-name="T123"><text:s text:c="4"/></text:span><text:span text:style-name="T120"><text:s/></text:span><text:span text:style-name="T58">do programu poskytovania pomoci štátu občanom, ktorí stratili schopnosť splácať úver </text:span></text:p>
      <text:p text:style-name="P81"><text:span text:style-name="T120"><text:s/></text:span><text:span text:style-name="T123"><text:s text:c="3"/></text:span><text:span text:style-name="T120"><text:s/></text:span><text:span text:style-name="T58">na bývanie v dôsledku hospodárskej krízy.</text:span><text:span text:style-name="T120"> </text:span></text:p>
      <text:p text:style-name="P58"/>
      <text:p text:style-name="P81"><text:span text:style-name="T122">3. <text:s/></text:span><text:span text:style-name="T58">Od poplatkov sú oslobodené úkony súvisiace s vykonávaním všeobecne záväzných</text:span></text:p>
      <text:p text:style-name="P33"><text:s text:c="4"/> právnych predpisov</text:p>
      <text:p text:style-name="P33">a) <text:s/>o sociálnom zabezpečení vrátane dôchodkového zabezpečenia, nemocenského </text:p>
      <text:p text:style-name="P33"><text:s text:c="5"/>zabezpečenia, sociálneho poistenia, starobného dôchodkového sporenia, doplnkového </text:p>
      <text:p text:style-name="P33"><text:s text:c="5"/>dôchodkového sporenia, štátnych sociálnych dávok a sociálnej pomoci, </text:p>
      <text:p text:style-name="P81"><text:span text:style-name="T58">b) </text:span><text:span text:style-name="T86"> </text:span><text:span text:style-name="T58">o priestupkoch,</text:span><text:a xlink:type="simple" xlink:href="https://www.zakonypreludi.sk/zz/1995-145#f2247285" text:style-name="Internet_20_link" text:visited-style-name="Visited_20_Internet_20_Link"><text:span text:style-name="T120">3)</text:span></text:a><text:span text:style-name="T58"> </text:span></text:p>
      <text:p text:style-name="P33">c)  o slobodnom prístupe k informáciám.</text:p>
      <text:p text:style-name="P33"/>
      <text:p text:style-name="P33">4. Od poplatkov sú oslobodené úkony a konania vykonané a uskutočnené v dôsledku živel-</text:p>
      <text:p text:style-name="P33"><text:s text:c="4"/>nej pohromy. </text:p>
      <text:p text:style-name="P34">5. Od poplatkov sú ďalej oslobodené úkony, o ktorých tak určuje medzinárodná zmluva ale-</text:p>
      <text:p text:style-name="P34"><text:s text:c="4"/>bo medzinárodná dohoda, ktorými je Slovenská republika viazaná. </text:p>
      <text:p text:style-name="P34">6. Od poplatkov sú oslobodené konania a úkony, ktorých predmetom je zmena priezviska po</text:p>
      <text:p text:style-name="P34"><text:s text:c="4"/>uzavretí manželstva; to neplatí, ak sa vydáva doklad urýchlene na žiadosť poplatníka.</text:p>
      <text:p text:style-name="P34"/>
      <text:p text:style-name="P44">Čl. 4</text:p>
      <text:p text:style-name="P44">Vznik poplatkovej povinnosti a splatnosť poplatkov</text:p>
      <text:p text:style-name="P44"/>
      <text:p text:style-name="P82"><text:span text:style-name="T58">1. </text:span><text:span text:style-name="T62">Poplatky určené v sadzobníku pevnou sumou sa platia bez výzvy a sú splatné pri podaní,</text:span></text:p>
      <text:p text:style-name="P34"><text:s text:c="4"/>ktoré smeruje k vykonaniu úkonu alebo k uskutočneniu konania, ak pri jednotlivých po-</text:p>
      <text:p text:style-name="P34"><text:s text:c="4"/>ložkách sadzobníka nie je ustanovené inak. Podaním vzniká zároveň poplatková povin-</text:p>
      <text:p text:style-name="P34"><text:s text:c="4"/>nosť. Ak nebol poplatok zaplatený pri podaní alebo v určenej sume, je splatný do 15 dní </text:p>
      <text:p text:style-name="P34"><text:s text:c="4"/>odo dňa doručenia písomnej výzvy správneho orgánu na jeho zaplatenie. </text:p>
      <text:p text:style-name="P34">2. Poplatky určené v sadzobníku percentuálnou sadzbou sa platia pred vykonaním úkonu na</text:p>
      <text:p text:style-name="P34"><text:s text:c="4"/>základe písomnej výzvy, ak pri jednotlivých položkách sadzobníka nie je ustanovené </text:p>
      <text:p text:style-name="P34"><text:s text:c="5"/>inak, a sú splatné do 15 dní odo dňa doručenia písomnej výzvy na ich zaplatenie, ak pri </text:p>
      <text:p text:style-name="P34"><text:s text:c="5"/>jednotlivých položkách sadzobníka nie je ustanovené inak. </text:p>
      <text:p text:style-name="P34"/>
      <text:p text:style-name="P44">Čl. 5</text:p>
      <text:p text:style-name="P44">Sadzobník aktuálny pre obec v zmysle zákona č. 145/1995 Z. z.</text:p>
      <text:p text:style-name="P44"/>
      <text:p text:style-name="P51">Všeobecná správa </text:p>
      <text:p text:style-name="P45"/>
      <text:p text:style-name="P46">Položka 1</text:p>
      <text:p text:style-name="P34"/>
      <table:table table:name="Tabuľka1" table:style-name="Tabuľka1">
        <table:table-column table:style-name="Tabuľka1.A"/>
        <table:table-row table:style-name="TableLine483962656">
          <table:table-cell table:style-name="Tabuľka1.A1" office:value-type="string">
            <text:p text:style-name="P110">Návrh na obnovu konania alebo podnet na preskúmanie rozhodnutia mimo odvolacieho konania na orgáne štátnej správy, ak tento podáva</text:p>
          </table:table-cell>
        </table:table-row>
      </table:table>
      <text:p text:style-name="P55"/>
      <table:table table:name="Tabuľka2" table:style-name="Tabuľka2">
        <table:table-column table:style-name="Tabuľka2.A"/>
        <table:table-column table:style-name="Tabuľka2.B"/>
        <table:table-row table:style-name="TableLine483966816">
          <table:table-cell table:style-name="Tabuľka2.A1" office:value-type="string">
            <text:p text:style-name="P121">1. fyzická osoba .....</text:p>
          </table:table-cell>
          <table:table-cell table:style-name="Tabuľka2.A1" office:value-type="string">
            <text:p text:style-name="P122">25 eur</text:p>
          </table:table-cell>
        </table:table-row>
        <table:table-row table:style-name="TableLine483968416">
          <table:table-cell table:style-name="Tabuľka2.A1" office:value-type="string">
            <text:p text:style-name="P121">2. právnická osoba alebo fyzická osoba oprávnená na podnikanie .....</text:p>
          </table:table-cell>
          <table:table-cell table:style-name="Tabuľka2.A1" office:value-type="string">
            <text:p text:style-name="P123">250 eur</text:p>
            <text:p text:style-name="P123"/>
            <text:p text:style-name="P124"><text:soft-page-break/></text:p>
          </table:table-cell>
        </table:table-row>
      </table:table>
      <text:p text:style-name="P134"><text:span text:style-name="T128">- </text:span><text:span text:style-name="T130">3 -</text:span></text:p>
      <text:p text:style-name="P125"><text:span text:style-name="T128">Poznámk</text:span><text:span text:style-name="T129">a:</text:span><text:span text:style-name="T128"><text:line-break/>Poplatok zaplatený podľa tejto položky sa vráti, ak sa obnova konania povolí alebo ak sa podnetu na preskúmanie rozhodnutia mimo odvolacieho konania vyhovelo v plnom rozsahu. </text:span></text:p>
      <text:p text:style-name="P133"><text:span text:style-name="T133">Položka 2</text:span><text:span text:style-name="T128"> <text:s/></text:span></text:p>
      <text:p text:style-name="P3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leLine483969216">
          <table:table-cell table:style-name="Tabuľka3.A1" office:value-type="string">
            <text:p text:style-name="P140">a) </text:p>
          </table:table-cell>
          <table:table-cell table:style-name="Tabuľka3.A1" office:value-type="string">
            <text:p text:style-name="P110"><text:span text:style-name="T6">Vyhotovenie odpisu (fotokópie), listinnej podoby elektronického dokumentu, výpisu alebo písomnej informácie z úradných kníh, úradných záznamov, evidencií, registrov listín a zo spisov alebo súkromných spisov v úradnej úschove, za každú aj začatú stranu</text:span> ……………………………………………...</text:p>
          </table:table-cell>
          <table:table-cell table:style-name="Tabuľka3.A1" office:value-type="string">
            <text:p text:style-name="P78"><text:span text:style-name="T1">2 eurá</text:span> </text:p>
          </table:table-cell>
        </table:table-row>
      </table:table>
      <text:p text:style-name="P39"/>
      <text:p text:style-name="P83"><text:span text:style-name="T58">b</text:span><text:span text:style-name="T59">) </text:span><text:span text:style-name="T57">Vyhotovenie výpisu z matričnej knihy alebo písomného potvrdenia matričným </text:span></text:p>
      <text:p text:style-name="P83"><text:span text:style-name="T57"><text:s text:c="5"/>úradom, s výnimkou prvého úradného výpisu z knihy narodení, knihy manžel- <text:s text:c="8"/></text:span><text:span text:style-name="T77">7 eur</text:span><text:span text:style-name="T57"> </text:span></text:p>
      <text:p text:style-name="P35"><text:s text:c="5"/>stiev, knihy úmrtí ………………………………………………………………. <text:s text:c="5"/></text:p>
      <text:p text:style-name="P35"/>
      <text:p text:style-name="P36">c) Osvedčenie odpisu (fotokópie), listinnej podoby elektronického dokumentu, </text:p>
      <table:table table:name="Tabuľka5" table:style-name="Tabuľka5">
        <table:table-column table:style-name="Tabuľka5.A"/>
        <table:table-column table:style-name="Tabuľka5.B"/>
        <table:table-row table:style-name="TableLine483969056">
          <table:table-cell table:style-name="Tabuľka5.A1" office:value-type="string">
            <text:p text:style-name="P158"><text:s text:c="4"/><text:span text:style-name="T59">výpisu alebo písomnej informácie z úradných kníh, úradných záznamov, </text:span></text:p>
            <text:p text:style-name="P37"><text:s text:c="4"/>registrov listín a zo spisov alebo súkromných spisov v úradnej úschove, za <text:s text:c="3"/></text:p>
            <text:p text:style-name="P37"><text:s text:c="4"/>každú aj začatú stranu </text:p>
            <text:p text:style-name="P37"><text:s text:c="4"/>v slovenskom jazyku ..………………………………………………………….. <text:line-break/> </text:p>
            <text:p text:style-name="P37"><text:s text:c="4"/>v cudzom jazyku ..………………………………………………………………. </text:p>
          </table:table-cell>
          <table:table-cell table:style-name="Tabuľka5.A1" office:value-type="string">
            <text:p text:style-name="P56"><text:s text:c="4"/></text:p>
            <text:p text:style-name="P56"/>
            <text:p text:style-name="P56"/>
            <text:p text:style-name="P56"/>
            <text:p text:style-name="P56"><text:s text:c="5"/>2 eurá</text:p>
            <text:p text:style-name="P56"/>
            <text:p text:style-name="P56"/>
            <text:p text:style-name="P159"><text:span text:style-name="T215"><text:s text:c="26"/></text:span><text:span text:style-name="T1">4 eurá</text:span> </text:p>
          </table:table-cell>
        </table:table-row>
        <table:table-row table:style-name="TableLine483970016">
          <table:table-cell table:style-name="Tabuľka5.A1" office:value-type="string">
            <text:p text:style-name="P156"><text:s text:c="5"/></text:p>
          </table:table-cell>
          <table:table-cell table:style-name="Tabuľka5.A1" office:value-type="string">
            <text:p text:style-name="P157"/>
          </table:table-cell>
        </table:table-row>
      </table:table>
      <text:p text:style-name="P38">d) Vyhotovenie a osvedčenie matričných dokladov a iných potvrdení o osobnom</text:p>
      <text:p text:style-name="P84"><text:span text:style-name="T60"><text:s text:c="4"/>stave zasielané cudzím zastupiteľským úradom v Slovenskej republike ..……. <text:s text:c="6"/></text:span><text:span text:style-name="T59"><text:s/></text:span><text:span text:style-name="T79">15 eur</text:span><text:span text:style-name="T59"> <text:s/></text:span></text:p>
      <text:p text:style-name="P84"><text:span text:style-name="T59"><text:s text:c="3"/></text:span><text:span text:style-name="T154"><text:s/></text:span><text:span text:style-name="T155">Oslobodenie</text:span><text:span text:style-name="T156"><text:line-break/> <text:s text:c="3"/>Od poplatkov podľa písmen a) a c) tejto položky sú oslobodené osvetové strediská, <text:s text:c="9"/></text:span></text:p>
      <text:p text:style-name="P141"><text:span text:style-name="T159"><text:s text:c="4"/>hvezdárne, planetáriá, knižnice, múzeá, galérie a štátne divadlá</text:span><text:span text:style-name="T74">. <text:s/></text:span></text:p>
      <text:p text:style-name="P84"><text:span text:style-name="T70"><text:s text:c="3"/></text:span><text:span text:style-name="T148">Poznámky</text:span><text:span text:style-name="T149"><text:line-break/> <text:s text:c="2"/>1. Poplatok podľa písmena a) a o) tejto položky sa vyberie po vykonaní úkonu na základe <text:s text:c="14"/></text:span></text:p>
      <text:p text:style-name="P59"><text:s text:c="7"/>ústnej alebo písomnej výzvy.<text:line-break/> <text:s/>2. Poplatok podľa písmena b) tejto položky sa nevyberie za vyhotovenie úradného výpisu z </text:p>
      <text:p text:style-name="P59"><text:s text:c="6"/>knihy narodení, knihy manželstiev, knihy úmrtí po oprave chybného údaja vykonaného z </text:p>
      <text:p text:style-name="P59"><text:s text:c="6"/>úradnej povinnosti. </text:p>
      <text:p text:style-name="P48"/>
      <text:p text:style-name="P142"><text:span text:style-name="T73">P</text:span><text:span text:style-name="T72">oložka 3</text:span></text:p>
      <text:p text:style-name="P142"><text:span text:style-name="T65">1. </text:span><text:span text:style-name="T63">Osvedčenie</text:span></text:p>
      <table:table table:name="Tabuľka6" table:style-name="Tabuľka6">
        <table:table-column table:style-name="Tabuľka6.A"/>
        <table:table-row table:style-name="TableLine483967936">
          <table:table-cell table:style-name="Tabuľka6.A1" office:value-type="string">
            <text:p text:style-name="P155"><text:line-break/>a) podpisu na listine alebo na jej rovnopise, za každý podpis ..………………………. <text:s text:c="11"/><text:span text:style-name="T1">2 eurá</text:span> </text:p>
          </table:table-cell>
        </table:table-row>
      </table:table>
      <text:p text:style-name="P84"><text:span text:style-name="T64">b) </text:span><text:span text:style-name="T63">odtlačku úradnej pečiatky a úradného podpisu, za každý odtlačok a za každý </text:span></text:p>
      <text:p text:style-name="P85"><text:span text:style-name="T63"><text:s text:c="4"/>podpis ..……………………………………………………………………… <text:s text:c="10"/></text:span><text:span text:style-name="T80">5 eur</text:span><text:span text:style-name="T63"> </text:span></text:p>
      <text:p text:style-name="P40"/>
      <text:p text:style-name="P85"><text:span text:style-name="T65">2. </text:span><text:span text:style-name="T63">overenie správnosti údajov v žiadosti o výpis z registra trestov a v žiadosti</text:span></text:p>
      <text:p text:style-name="P85"><text:span text:style-name="T63"><text:s text:c="4"/>o odpis registra trestov .…………………………………………………….. <text:s text:c="11"/></text:span><text:span text:style-name="T81">2 eurá</text:span><text:span text:style-name="T65"> </text:span></text:p>
      <text:p text:style-name="P41"/>
      <text:p text:style-name="P41"/>
      <text:p text:style-name="P109"><text:soft-page-break/><text:span text:style-name="T83">- </text:span><text:span text:style-name="T84">4 -</text:span></text:p>
      <text:p text:style-name="P145"><text:span text:style-name="T134">Oslobodenie</text:span><text:span text:style-name="T132"><text:line-break/></text:span><text:span text:style-name="T135">Od poplatku podľa písmena a) tejto položky je oslobodené osvedčenie podpisu na listinách potrebných na vykonanie zákona č. 255/1946 Zb. o príslušníkoch československej armády v zahraničí a o niektorých iných účastníkoch národného boja za oslobodenie. Od poplatku podľa písmena a) tejto položky je oslobodené osvedčenie podpisu na kúpnopredajných zmluvách medzi vlastníkmi a Slovenským pozemkovým fondom alebo správcom lesných pozemkov vo vlastníctve štátu, ak ide o úkony spojené s konaním o pozemkových úpravách.</text:span><text:span text:style-name="T132"> </text:span></text:p>
      <text:p text:style-name="P154"><text:span text:style-name="T134">Splnomocnenie</text:span><text:span text:style-name="T132"><text:line-break/></text:span><text:span text:style-name="T135">Správny orgán môže poplatok podľa tejto položky zvýšiť až o 100 %, ak úkon vyžaduje zvýšenú náročnosť, urýchlené vybavenie alebo vykonanie tohto úkonu mimo úradnej miestnosti. </text:span></text:p>
      <text:p text:style-name="P127"><text:span text:style-name="T134">Poznámka</text:span><text:span text:style-name="T132"><text:line-break/></text:span><text:span text:style-name="T135">Poplatok podľa 2. bodu sa vyberá podľa zákona č. 192/2023 Z. z. o registri trestov a o zmene a doplnení niektorých zákonov.</text:span></text:p>
      <text:p text:style-name="P60"><text:s/></text:p>
      <text:p text:style-name="P105"><text:span text:style-name="T85">Položka 8</text:span><text:span text:style-name="T83"> </text:span></text:p>
      <text:p text:style-name="P41">Vydanie potvrdenia alebo písomného oznámenia o pobyte osoby alebo </text:p>
      <text:p text:style-name="P85"><text:span text:style-name="T65">vydanie písomného oznámenia o držiteľovi vozidla a jeho pobyte (sídle) ……... <text:s text:c="5"/></text:span><text:span text:style-name="T82">7 eur</text:span><text:span text:style-name="T83"> </text:span></text:p>
      <text:p text:style-name="P41"/>
      <text:p text:style-name="P67">Oslobodenie</text:p>
      <text:p text:style-name="P85"><text:span text:style-name="T157">Od poplatku za vydanie písomného oznámenia o pobyte osoby sú oslobodené pošty (inkasné strediská), zariadenia sociálnych služieb, právnické osoby a fyzické osoby, ktoré vykonávajú sociálnu prevenciu alebo poskytujú sociálne poradenstvo alebo sociálne služby za podmie-nok ustanovených osobitným zákonom</text:span><text:a xlink:type="simple" xlink:href="https://www.zakonypreludi.sk/zz/1995-145#f2247326" text:style-name="Internet_20_link" text:visited-style-name="Visited_20_Internet_20_Link">11)</text:a><text:span text:style-name="T157"> a nevykonávajú sociálnu prevenciu na účely do-siahnutia zisku. </text:span></text:p>
      <text:p text:style-name="P49"/>
      <text:p text:style-name="P85"><text:span text:style-name="T69">Položka 9</text:span><text:span text:style-name="T71"> </text:span></text:p>
      <text:p text:style-name="P42">Miestne zisťovanie, ak je nariadené podľa osobitných predpisov alebo sa </text:p>
      <text:p text:style-name="P86"><text:span text:style-name="T66">koná</text:span><text:span text:style-name="T71"> </text:span><text:span text:style-name="T66">z podnetu účastníka konania ...…………………………………………. <text:s text:c="6"/></text:span><text:span text:style-name="T71"><text:s/></text:span><text:span text:style-name="T66">25 eu</text:span><text:span text:style-name="T67">r</text:span><text:span text:style-name="T71"> </text:span></text:p>
      <text:p text:style-name="P49"/>
      <text:p text:style-name="P127"><text:span text:style-name="T134">Poznámky</text:span><text:span text:style-name="T132"> </text:span></text:p>
      <text:p text:style-name="P131"><text:span text:style-name="T142">1.</text:span><text:span text:style-name="T143"> </text:span><text:span text:style-name="T142">Poplatok podľa tejto položky sa nevyberie pri miestnom zisťovaní vo všeobecnom<text:line-break/>záujme, napr. pri živelných pohromách a nehodách alebo pri miestnom zisťovaní<text:line-break/>podľa zákona Slovenskej národnej rady č. 511/1992 Zb. o správe daní a poplatkov<text:line-break/>a o zmenách v sústave územných finančných orgánov v znení neskorších predpisov.</text:span></text:p>
      <text:p text:style-name="P61"/>
      <text:p text:style-name="P128"><text:span text:style-name="T139">2. </text:span><text:span text:style-name="T138">Poplatok podľa tejto položky sa nevyberie, ak sa miestne zisťovanie vykonáva na účely<text:line-break/>vydania rozhodnutia spoplatňovaného podľa položiek 59 až 62a, 160 a 161.</text:span></text:p>
      <text:p text:style-name="P60"/>
      <text:p text:style-name="P128"><text:span text:style-name="T138">3.</text:span><text:span text:style-name="T131"> </text:span><text:span text:style-name="T138">Za miestne zisťovanie z podnetu účastníka konania sa považuje aj zisťovanie, ktoré vykonal správny orgán na dožiadanie iného správneho orgánu vybavujúceho podanie<text:line-break/>účastníka konania. </text:span></text:p>
      <text:p text:style-name="P50"/>
      <text:p text:style-name="P76"><text:span text:style-name="T76">V</text:span><text:span text:style-name="T75">nútorná správa</text:span></text:p>
      <text:p text:style-name="P52"/>
      <text:p text:style-name="P47">Položka 16</text:p>
      <table:table table:name="Tabuľka7" table:style-name="Tabuľka7">
        <table:table-column table:style-name="Tabuľka7.A"/>
        <table:table-row table:style-name="TableLine483971136">
          <table:table-cell table:style-name="Tabuľka7.A1" office:value-type="string">
            <text:p text:style-name="P155"><text:span text:style-name="T196">Nahliadnutie do matrík, za každý zväzok matrík.</text:span>..…………………………………. <text:s text:c="10"/><text:span text:style-name="T1">3 eurá</text:span> </text:p>
            <text:p text:style-name="P162"><text:soft-page-break/>- <text:span text:style-name="T220">5 -</text:span></text:p>
            <text:p text:style-name="P143">Položka 17</text:p>
            <text:p text:style-name="P114"><text:span text:style-name="T12">Žiadosť o zápis matričnej udalosti, ktorá nastala v cudzine do osobitnej matriky…. </text:span><text:span text:style-name="T214"> <text:s text:c="4"/></text:span><text:span text:style-name="T10">15 eur</text:span><text:span text:style-name="T212"> </text:span></text:p>
            <text:p text:style-name="P118"/>
            <text:p text:style-name="P144"><text:span text:style-name="T200">P</text:span><text:span text:style-name="T199">oložka 18</text:span></text:p>
            <text:p text:style-name="P113"><text:span text:style-name="T213">a) </text:span><text:span text:style-name="T6">Uzavretie manželstva medzi štátnymi občanmi Slovenskej republiky</text:span> <text:span text:style-name="T11">pred matričný <text:s text:c="3"/></text:span></text:p>
            <text:p text:style-name="P113"><text:span text:style-name="T11"><text:s text:c="4"/>úradom, v ktorého obvode nemá ani jeden zo snúbencov trvalý pobyt</text:span><text:span text:style-name="T213"> …………. <text:s text:c="5"/></text:span><text:span text:style-name="T11">30 eur</text:span><text:span text:style-name="T213"> </text:span></text:p>
            <text:p text:style-name="P160"><text:span text:style-name="T207">b) </text:span><text:span text:style-name="T38">Povolenie uzavrieť manželstvo mimo určenej doby</text:span><text:span text:style-name="T206"> </text:span><text:span text:style-name="T207">…………………………….. <text:s text:c="5"/></text:span><text:span text:style-name="T39">30 eur</text:span></text:p>
            <text:p text:style-name="P160"><text:span text:style-name="T39">c) Povolenie uzavrieť manželstvo mimo úradne určenej miestnosti</text:span><text:a xlink:type="simple" xlink:href="https://www.zakonypreludi.sk/zz/1995-145#f2247349" text:style-name="Internet_20_link" text:visited-style-name="Visited_20_Internet_20_Link"><text:span text:style-name="T121">15)</text:span></text:a><text:span text:style-name="T207"> (zákon</text:span></text:p>
            <text:p text:style-name="P119"><text:s text:c="4"/>o rodine) …………………………………………………………………………. <text:s text:c="3"/>100 eur</text:p>
            <text:p text:style-name="P161"><text:span text:style-name="T207">d)</text:span><text:span text:style-name="T39">Uzavretie manželstva medzi štátnym občanom Slovenskej republiky a cudzincom...</text:span><text:span text:style-name="T207">100 eur</text:span></text:p>
            <text:p text:style-name="P161"><text:span text:style-name="T208">e)</text:span><text:span text:style-name="T207"> </text:span><text:span text:style-name="T39">Uzavretie manželstva medzi cudzincami</text:span><text:span text:style-name="T207"> ………………………………………… <text:s text:c="2"/></text:span><text:span text:style-name="T39">280 eur</text:span><text:span text:style-name="T207"> </text:span></text:p>
            <text:p text:style-name="P161"><text:span text:style-name="T207">f</text:span><text:span text:style-name="T208">) </text:span><text:span text:style-name="T38">Uzavretie manželstva, ak ani jeden zo snúbencov nemá na území Slovenskej </text:span></text:p>
            <text:p text:style-name="P161"><text:span text:style-name="T38"><text:s text:c="4"/>republiky trvalý pobyt</text:span><text:span text:style-name="T206"> </text:span><text:span text:style-name="T208">……………………………………………………………. <text:s text:c="2"/>280 eur </text:span></text:p>
            <text:p text:style-name="P120"/>
            <text:p text:style-name="P152"><text:span text:style-name="T164">Oslobodenie</text:span><text:span text:style-name="T208"> </text:span></text:p>
            <text:p text:style-name="P152"><text:span text:style-name="T209">1</text:span><text:span text:style-name="T208">. </text:span><text:span text:style-name="T168"> </text:span><text:span text:style-name="T165">Od poplatku podľa tejto položky sú oslobodené osoby, ktorých život je priamo ohrozený, a držitelia preukazu osoby s ťažkým zdravotným postihnutím.</text:span><text:span text:style-name="T208"> </text:span></text:p>
            <text:p text:style-name="P152"><text:span text:style-name="T209">2</text:span><text:span text:style-name="T208">. </text:span><text:span text:style-name="T165">Od poplatku podľa písmena a) tejto položky sú oslobodení snúbenci, ktorí uzavierajú manželstvo pred matričným úradom podľa miesta prechodného pobytu jedného z nich.</text:span><text:span text:style-name="T209"> </text:span></text:p>
            <text:p text:style-name="P148"/>
          </table:table-cell>
        </table:table-row>
      </table:table>
      <text:p text:style-name="P126"><text:span text:style-name="T137">Poznámky</text:span><text:span text:style-name="T136"> </text:span></text:p>
      <text:p text:style-name="P129"><text:span text:style-name="T140">1. <text:s/></text:span><text:span text:style-name="T141">Poplatok podľa tejto položky sa vyberie len od jedného zo snúbencov.</text:span></text:p>
      <text:p text:style-name="P62">2. Poplatok podľa tejto položky vyberie matričný úrad, ktorý vykonáva zápis uzavretia manželstva do matriky; to platí aj v prípade, ak sa manželstvo uzatvára pred orgánom registrovanej cirkvi alebo náboženskej spoločnosti.</text:p>
      <text:p text:style-name="P62">3. Ak sa vyberie poplatok podľa písmena f) tejto položky, poplatok podľa písmena d) alebo e) tejto položky sa nevyberie. </text:p>
      <table:table table:name="Tabuľka4" table:style-name="Tabuľka4">
        <table:table-column table:style-name="Tabuľka4.A"/>
        <table:table-column table:style-name="Tabuľka4.B"/>
        <table:table-row table:style-name="TableLine483967136">
          <table:table-cell table:style-name="Tabuľka4.A1" office:value-type="string">
            <text:p text:style-name="P110"/>
          </table:table-cell>
          <table:table-cell table:style-name="Tabuľka4.A1" office:value-type="string">
            <text:p text:style-name="P111"/>
          </table:table-cell>
        </table:table-row>
        <table:table-row table:style-name="TableLine483972416">
          <table:table-cell table:style-name="Tabuľka4.A1" office:value-type="string">
            <text:p text:style-name="P111"/>
          </table:table-cell>
          <table:table-cell table:style-name="Tabuľka4.A1" office:value-type="string">
            <text:p text:style-name="P112"/>
          </table:table-cell>
        </table:table-row>
      </table:table>
      <text:p text:style-name="P53">Pôdohospodárstvo</text:p>
      <text:p text:style-name="P53"/>
      <text:p text:style-name="P54"><text:span text:style-name="T210">Položka 38</text:span> </text:p>
      <text:p text:style-name="P43">Vydanie rybárskeho lístka</text:p>
      <text:p text:style-name="P87"><text:span text:style-name="T68">a) týždenný <text:s/>……………………………………………………………………….. <text:s text:c="2"/></text:span><text:span text:style-name="T61"><text:s/></text:span><text:span text:style-name="T25">3 eurá</text:span><text:span text:style-name="T199"> </text:span></text:p>
      <text:p text:style-name="P87"><text:span text:style-name="T25">b) mesačný </text:span><text:span text:style-name="T4">.……………………………………………………………………….. <text:s text:c="2"/></text:span><text:span text:style-name="T198"><text:s/></text:span><text:span text:style-name="T25">5 eur</text:span><text:span text:style-name="T198"> </text:span></text:p>
      <text:p text:style-name="P87"><text:span text:style-name="T25">c) ročný ..………………………………………………………………………….. <text:s text:c="2"/></text:span><text:span text:style-name="T198"><text:s/></text:span><text:span text:style-name="T25">10 eur</text:span></text:p>
      <text:p text:style-name="P87"><text:span text:style-name="T25">d) trojročný .………………………………………………………………………. <text:s text:c="2"/></text:span><text:span text:style-name="T199"><text:s/></text:span><text:span text:style-name="T25">25 eur</text:span></text:p>
      <text:p text:style-name="P106"/>
      <text:p text:style-name="P146"><text:span text:style-name="T171">Oslobodenie</text:span> </text:p>
      <text:p text:style-name="P68">1. Od poplatku podľa tejto položky sú oslobodení žiaci a študenti stredných a vysokých škôl študijných odborov s výučbou rybárstva, zamestnanci štátnej správy s ústredným riadením rybárstva, ktorí majú v pracovnej zmluve aktívne vykonávanie rybárstva, odborní zamest-nanci na úseku rybárstva, ak majú vykonávanie rybárstva vo svojej pracovnej zmluve, za-mestnanci Slovenského rybárskeho zväzu, rybárski hospodári a ich zástupcovia a osoby ustanovené ako rybárska stráž po predložení potvrdenia o výkone pracovnej náplne alebo povolania.</text:p>
      <text:p text:style-name="P73"/>
      <text:p text:style-name="P137"><text:soft-page-break/><text:span text:style-name="T171">- </text:span><text:span text:style-name="T172">6 -</text:span></text:p>
      <text:p text:style-name="P68">2. Od poplatku podľa tejto položky sú oslobodení cudzinci, ktorí prídu do Slovenskej republiky na pozvanie alebo so súhlasom prezidenta Slovenskej republiky, Národnej rady Slovenskej republiky a vlády Slovenskej republiky.</text:p>
      <text:p text:style-name="P68">3. Od poplatku podľa tejto položky sú oslobodené osoby do pätnásť rokov.</text:p>
      <text:p text:style-name="P151"/>
      <text:p text:style-name="P138">Stavebná správa</text:p>
      <text:p text:style-name="P138"/>
      <text:p text:style-name="P139"><text:span text:style-name="T186">Položka 59</text:span> </text:p>
      <text:p text:style-name="P88"><text:span text:style-name="T216">a) </text:span><text:span text:style-name="T25">Návrh na vydanie rozhodnutia o umiestnení stavby alebo rozhodnutia o využití územia </text:span></text:p>
      <text:p text:style-name="P2"><text:s text:c="5"/>alebo rozhodnutia o zmene územného rozhodnutia </text:p>
      <text:p text:style-name="P88"><text:span text:style-name="T27">1. pre fyzickú osobu ..……………………………………………………………… <text:s text:c="3"/></text:span><text:span text:style-name="T25">40 eur</text:span></text:p>
      <text:p text:style-name="P88"><text:span text:style-name="T27">2. pre právnickú osobu …………………………………………………………….. <text:s/></text:span><text:span text:style-name="T25">100 eur</text:span></text:p>
      <text:p text:style-name="P4"><text:s text:c="4"/>b)Návrh na predĺženie platnosti rozhodnutia o umiestnení stavby ..……………. <text:s text:c="3"/>20 eur</text:p>
      <text:p text:style-name="P89"><text:span text:style-name="T27"><text:line-break/></text:span><text:span text:style-name="T160">Oslobodenie </text:span></text:p>
      <text:p text:style-name="P89"><text:span text:style-name="T161">Od poplatku podľa tejto položky sú oslobodení poskytovatelia sociálnych služieb, ktorí neposkytujú sociálne služby s cieľom dosiahnuť zisk za podmienok ustanovených osobitným zákonom,</text:span><text:a xlink:type="simple" xlink:href="https://www.zakonypreludi.sk/zz/1995-145#f2247326" text:style-name="Internet_20_link" text:visited-style-name="Visited_20_Internet_20_Link"><text:span text:style-name="T158">11)</text:span></text:a><text:span text:style-name="T161"> osvetové strediská, hvezdárne, planetáriá, knižnice, múzeá, galérie, divadlá, ktorých zriaďovateľom je štát alebo vyšší územný celok, a profesionálne hudobné inštitúcie, ktorých zriaďovateľom je štát alebo vyšší územný celok.</text:span><text:span text:style-name="T52"><text:line-break/></text:span></text:p>
      <text:p text:style-name="P63">Poznámky </text:p>
      <table:table table:name="Tabuľka8" table:style-name="Tabuľka8">
        <table:table-column table:style-name="Tabuľka8.A"/>
        <table:table-row table:style-name="TableLine483973056">
          <table:table-cell table:style-name="Tabuľka8.A1" office:value-type="string">
            <text:p text:style-name="P132"/>
          </table:table-cell>
        </table:table-row>
      </table:table>
      <text:p text:style-name="P130"><text:span text:style-name="T167">1. </text:span><text:span text:style-name="T166">Poplatok sa nevyberie, ak je územné konanie zlúčené so stavebným konaním a vydáva sa jedno rozhodnutie.</text:span></text:p>
      <text:p text:style-name="P66">2. Ak územné rozhodnutie zahŕňa umiestnenie viacerých samostatných objektov, vyberie sa podľa písmena a) súhrnný poplatok za všetky samostatné objekty uvedené v územnom rozhodnutí okrem prípojok.</text:p>
      <text:p text:style-name="P12"/>
      <text:p text:style-name="P130"><text:span text:style-name="T53">Položka 60</text:span><text:span text:style-name="T34"> </text:span></text:p>
      <text:p text:style-name="P12">Žiadosť o stavebné povolenie alebo na zmeny dokončených stavieb (nadstavba, prístavba) a na zmeny stavieb pred dokončením (za každú samostatnú stavbu)<text:line-break/>a) na stavby na bývanie </text:p>
      <text:p text:style-name="P12">1. na stavbu rodinného domu ..…………………………………………………… <text:s text:c="4"/>50 eur</text:p>
      <text:p text:style-name="P12">2. na stavbu bytového domu ..……………………………………………………. <text:s text:c="2"/>200 eur</text:p>
      <text:p text:style-name="P12"/>
      <text:p text:style-name="P89"><text:span text:style-name="T34">b) </text:span><text:span text:style-name="T33">na stavby na individuálnu rekreáciu, napríklad chaty, rekreačné domy alebo na zmeny do-</text:span></text:p>
      <text:p text:style-name="P13"><text:s text:c="4"/>končených stavieb (nadstavba, prístavba) a na zmeny týchto stavieb pred dokončením </text:p>
      <text:p text:style-name="P90"><text:span text:style-name="T34">1. ak zastavaná plocha nepresahuje 25 m</text:span><text:span text:style-name="T90">2</text:span><text:span text:style-name="T34">..……………………………………… <text:s text:c="5"/>25 eur</text:span></text:p>
      <text:p text:style-name="P90"><text:span text:style-name="T34">2. ak zastavaná plocha presahuje 25 m</text:span><text:span text:style-name="T90">2 </text:span><text:span text:style-name="T34">..………………………………………… <text:s text:c="4"/>50 eur</text:span></text:p>
      <text:p text:style-name="P13"/>
      <text:p text:style-name="P90"><text:span text:style-name="T34">c</text:span><text:span text:style-name="T35">) </text:span><text:span text:style-name="T33">na stavebné úpravy dokončených stavieb vyžadujúce stavebné povolenie</text:span></text:p>
      <text:p text:style-name="P14">1. rodinných domov a stavieb na individuálnu rekreáciu ..….……………………. <text:s text:c="4"/>35 eur</text:p>
      <text:p text:style-name="P14">2. <text:s/>bytových domov .……………………………………………………………… <text:s text:c="2"/>100 eur</text:p>
      <text:p text:style-name="P14"/>
      <text:p text:style-name="P90"><text:span text:style-name="T35">d) </text:span><text:span text:style-name="T33">na stavby, ktoré sú súčasťou alebo príslušenstvom rodinných domov alebo stavieb na individuálnu rekreáciu</text:span></text:p>
      <text:p text:style-name="P16"><text:soft-page-break/>- 7 -</text:p>
      <text:p text:style-name="P14">1. garáže s jedným alebo dvoma miestami ……………………………………. <text:s text:c="3"/>30 eur</text:p>
      <text:p text:style-name="P14">2. na prípojky na existujúcu verejnú rozvodnú sieť .………………………….. <text:s text:c="3"/>30 eur</text:p>
      <text:p text:style-name="P91"><text:span text:style-name="T35">3. na vodné stavby, napríklad studne, vsaky nad 5 m</text:span><text:span text:style-name="T91">2</text:span><text:span text:style-name="T35">, malé čistiarne odpadových vôd, jazierka .……………………………………………………………………….. <text:s text:c="3"/>30 eur</text:span></text:p>
      <text:p text:style-name="P15">4. na spevnené plochy a parkoviská .………………………………………….. <text:s text:c="3"/>30 eur</text:p>
      <text:p text:style-name="P15">5. na stavby s doplnkovou funkciou k týmto stavbám, napríklad letné kuchyne, bazény, sklady ………………………………………………………………………….. <text:s text:c="2"/>30 eur</text:p>
      <text:p text:style-name="P15"/>
      <text:p text:style-name="P91"><text:span text:style-name="T35">e</text:span><text:span text:style-name="T36">) </text:span><text:span text:style-name="T33">na stavby, ktoré sú súčasťou alebo príslušenstvom k bytovým domom a ostatným budovám </text:span></text:p>
      <text:p text:style-name="P17">1. garáže s jedným alebo dvoma miestami ..…………………………………… <text:s text:c="2"/>50 eur</text:p>
      <text:p text:style-name="P17">2. na prípojky na existujúcu verejnú rozvodnú sieť …………………………… <text:s text:c="2"/>50 eur</text:p>
      <text:p text:style-name="P91"><text:span text:style-name="T36">3. na vodné stavby, napríklad studne, vsaky nad 5 m</text:span><text:span text:style-name="T92">2</text:span><text:span text:style-name="T36">, malé čistiarne odpadových vôd, jazierka ..……………………………………………………………………….. <text:s text:c="2"/>50 eur</text:span></text:p>
      <text:p text:style-name="P92"><text:span text:style-name="T221">4. </text:span><text:span text:style-name="T197">na spevnené plochy a parkoviská</text:span><text:span text:style-name="T221"> ………………………………………………. <text:s text:c="2"/></text:span><text:span text:style-name="T25">50 eur</text:span> </text:p>
      <text:p text:style-name="P92"><text:span text:style-name="T37">5. </text:span><text:span text:style-name="T25">na stavby s doplnkovou funkciou, napríklad prístrešky, sklady ..…………… <text:s/>50 eur</text:span></text:p>
      <text:p text:style-name="P107"/>
      <text:p text:style-name="P92"><text:span text:style-name="T201">f) </text:span><text:span text:style-name="T25">na zmeny dokončených stavieb a na zmeny týchto stavieb pred dokončením podľa písmen d) a e) ..…………………………………………………………………………. <text:s/></text:span><text:span text:style-name="T199"><text:s/></text:span><text:span text:style-name="T28">20 eur</text:span><text:span text:style-name="T201"> </text:span></text:p>
      <text:p text:style-name="P115"/>
      <text:p text:style-name="P92"><text:span text:style-name="T201">g) </text:span><text:span text:style-name="T28">na ostatné neuvedené stavby a na zmeny týchto dokončených stavieb a na zmeny stavieb pred dokončením pri predpokladanom rozpočtovom náklade</text:span><text:span text:style-name="T201"> </text:span></text:p>
      <text:p text:style-name="P91"><text:span text:style-name="T36">do 50 000 eur vrátane ..…………………………………………………………. <text:s text:c="3"/></text:span><text:span text:style-name="T25">100 eur</text:span><text:span text:style-name="T199"> </text:span></text:p>
      <text:p text:style-name="P91"><text:span text:style-name="T25">nad 50 000 eur do 100 000 eur vrátane ..……………………………………….. <text:s text:c="2"/></text:span><text:span text:style-name="T199"><text:s/></text:span><text:span text:style-name="T25">200 eur</text:span><text:span text:style-name="T199"> </text:span><text:span text:style-name="T25">nad 100 000 eur do 500 000 eur vrátane .………………………………………. <text:s text:c="2"/></text:span><text:span text:style-name="T199"><text:s/></text:span><text:span text:style-name="T25">400 eur</text:span><text:span text:style-name="T199"> </text:span></text:p>
      <text:p text:style-name="P93"><text:span text:style-name="T25">nad 500 000 eur do 1 000 000 eur vrátane ..……………………………………. <text:s text:c="2"/></text:span><text:span text:style-name="T199"><text:s/></text:span><text:span text:style-name="T25">600 eu</text:span><text:span text:style-name="T28">r</text:span></text:p>
      <text:p text:style-name="P117">nad 1.000.000 eur do 10.000.000 eur vrátane …………………………………. <text:s text:c="4"/>800 eur</text:p>
      <text:p text:style-name="P108"><text:span text:style-name="T222">nad 10.000.000 eur</text:span> …………………………………………………………….. <text:s/><text:span text:style-name="T222">1.000 eur</text:span></text:p>
      <text:p text:style-name="P108"/>
      <text:p text:style-name="P94"><text:span text:style-name="T202">h) </text:span><text:span text:style-name="T25">na stavby dočasných objektov zariadení staveniska, ak sa vydáva samostatné stavebné povolenie na stavby…………………………………………………………….. <text:s text:c="5"/></text:span><text:span text:style-name="T29">50 eur</text:span></text:p>
      <text:p text:style-name="P5"/>
      <text:p text:style-name="P71">Oslobodenie</text:p>
      <text:p text:style-name="P149"><text:span text:style-name="T170">1. Od poplatku za vydanie stavebného povolenia na zmeny dokončených stavieb na bývanie sú oslobodení držitelia preukazu fyzickej osoby s ťažkým zdravotným postihnutím alebo preukazu fyzickej osoby s ťažkým zdravotným postihnutím so sprievodcom.</text:span><text:line-break/><text:span text:style-name="T170">2. Oslobodenie od poplatku tu platí obdobne ako pri položke 59.</text:span><text:line-break/><text:span text:style-name="T170">3. Od poplatku za vydanie stavebného povolenia podľa písmena g) tejto položky je oslobodená Národná diaľničná spoločnosť, a. s.</text:span><text:line-break/><text:span text:style-name="T170">4. Od poplatku za vydanie stavebného povolenia podľa písmen g) a h) tejto položky je oslobodený investor, ktorému bolo vydané osvedčenie o strategickej investícii.</text:span></text:p>
      <text:p text:style-name="P149"/>
      <text:p text:style-name="P64">Poznámky</text:p>
      <text:p text:style-name="P65">1. Ak stavebné povolenie zahŕňa stavbu viacerých samostatných objektov, vyberie sa súhrnný poplatok za všetky samostatné objekty uvedené v stavebnom povolení okrem prípojok [písmená a) a b)].<text:line-break/>2. Hotelové a iné ubytovacie zariadenia sa posudzujú ako nebytová výstavba.</text:p>
      <text:p text:style-name="P181"><text:soft-page-break/><text:span text:style-name="T16"><text:s text:c="69"/>- </text:span><text:span text:style-name="T17">8 -</text:span><text:span text:style-name="T170"><text:line-break/>3. Garáže s viac ako dvoma miestami sa posudzujú ako samostatné stavby.<text:line-break/>4. Podľa tejto položky spoplatňujú stavebné povolenia stavebné úrady, špeciálne stavebné úrady, vojenské a iné stavebné úrady podľa ustanovení § 117, 120 a 121 zákona č. 50/1976 Zb. o územnom plánovaní a stavebnom poriadku (stavebný zákon) v znení neskorších predpisov.</text:span></text:p>
      <text:p text:style-name="P64"/>
      <text:p text:style-name="P19">Položka 60a</text:p>
      <text:p text:style-name="P95"><text:span text:style-name="T49">a)</text:span><text:span text:style-name="T41"> </text:span><text:span text:style-name="T25">Žiadosť o predĺženie platnosti stavebného povolenia pre</text:span><text:span text:style-name="T5"> </text:span></text:p>
      <text:p text:style-name="P95"><text:span text:style-name="T41">1. právnickú osobu .……………………………………………………………… <text:s text:c="2"/></text:span><text:span text:style-name="T40">100 eur</text:span></text:p>
      <text:p text:style-name="P21">2. fyzickú osobu ..………………………………………………………………… <text:s text:c="3"/>30 eur</text:p>
      <text:p text:style-name="P21"/>
      <text:p text:style-name="P95"><text:span text:style-name="T49">b)</text:span><text:span text:style-name="T41"> </text:span><text:span text:style-name="T40">Žiadosť o zmenu doby trvania </text:span></text:p>
      <text:p text:style-name="P95"><text:span text:style-name="T41">1. reklamnej stavby, na ktorej najväčšia informačná plocha má veľkosť od 3 m</text:span><text:span text:style-name="T94">2</text:span><text:span text:style-name="T41"> do 20 m</text:span><text:span text:style-name="T94">2</text:span><text:span text:style-name="T41"> </text:span></text:p>
      <text:p text:style-name="P21">.……………………………………………………………………………………. <text:s text:c="2"/>60 eur <text:s text:c="3"/></text:p>
      <text:p text:style-name="P95"><text:span text:style-name="T41">2. reklamnej stavby, na ktorej najväčšia informačná plocha je väčšia ako 20 m</text:span><text:span text:style-name="T94">2</text:span><text:span text:style-name="T41"> … 150 eur</text:span></text:p>
      <text:p text:style-name="P164"><text:span text:style-name="T48">c)</text:span><text:span text:style-name="T40"> Ohlásenie jednoduchej stavby pre</text:span></text:p>
      <text:p text:style-name="P96"><text:span text:style-name="T41">1. právnickú osobu ..………………………………………………………………. <text:s text:c="2"/></text:span><text:span text:style-name="T40">50 eur</text:span></text:p>
      <text:p text:style-name="P22">2. fyzickú osobu ..…………………………………………………………………. <text:s text:c="2"/>20 eur</text:p>
      <text:p text:style-name="P96"><text:span text:style-name="T49">d</text:span><text:span text:style-name="T50">)</text:span><text:span text:style-name="T42"> </text:span><text:span text:style-name="T40">Ohlásenie reklamnej stavby, na ktorej najväčšia informačná plocha je menšia ako</text:span></text:p>
      <text:p text:style-name="P96"><text:span text:style-name="T40">3 m</text:span><text:span text:style-name="T95">2</text:span><text:span text:style-name="T40"> ..………………………………………………………………………………. <text:s text:c="2"/>30 eur </text:span></text:p>
      <text:p text:style-name="P24"/>
      <text:p text:style-name="P96"><text:span text:style-name="T50">e)</text:span><text:span text:style-name="T42"> </text:span><text:span text:style-name="T40">Ohlásenie drobnej stavby, stavebných úprav a udržiavacích prác pre </text:span></text:p>
      <text:p text:style-name="P26">1. právnickú osobu ..………………………………………………………………. <text:s text:c="2"/>30 eur</text:p>
      <text:p text:style-name="P97"><text:span text:style-name="T42">2. fyzickú osobu ..…………………………………………………………………. <text:s text:c="2"/>10 eu</text:span><text:span text:style-name="T43">r</text:span></text:p>
      <text:p text:style-name="P27"/>
      <text:p text:style-name="P97"><text:span text:style-name="T50">f</text:span><text:span text:style-name="T51">)</text:span><text:span text:style-name="T43"> </text:span><text:span text:style-name="T40">Ohlásenie stavby elektronickej komunikačnej siete, jej prízemnej stavby a výmeny a doplnenia telekomunikačného zariadenia ..……………………………………….. <text:s text:c="2"/></text:span><text:span text:style-name="T43">80 eur </text:span></text:p>
      <text:p text:style-name="P26"><text:s/></text:p>
      <text:p text:style-name="P97"><text:span text:style-name="T50">g</text:span><text:span text:style-name="T51">)</text:span><text:span text:style-name="T43"> </text:span><text:span text:style-name="T40">Žiadosť o potvrdenie pasportu stavby, ak sa nezachovala pôvodná dokumentácia stavby ……………………………………………………………………………………… <text:s/></text:span><text:span text:style-name="T43">10 eur </text:span></text:p>
      <text:p text:style-name="P28"/>
      <text:p text:style-name="P97"><text:span text:style-name="T51">h)</text:span><text:span text:style-name="T43"> </text:span><text:span text:style-name="T40">Žiadosť o uložení opatrenia na susednom pozemku alebo stavbe ..…………….. <text:s text:c="2"/></text:span><text:span text:style-name="T41">30 eur </text:span></text:p>
      <text:p text:style-name="P23"/>
      <text:p text:style-name="P97"><text:span text:style-name="T49">i</text:span><text:span text:style-name="T51">)</text:span><text:span text:style-name="T43"> </text:span><text:span text:style-name="T40">Žiadosť o predĺženie termínu dokončenia stavby .……………………………… <text:s text:c="3"/>10 eur</text:span></text:p>
      <text:p text:style-name="P25"/>
      <text:p text:style-name="P153"><text:span text:style-name="T163">Oslobodenie</text:span><text:span text:style-name="T169"> </text:span></text:p>
      <text:p text:style-name="P69">1. Od poplatku sú oslobodení držitelia preukazu fyzickej osoby s ťažkým zdravotným postihnutím alebo preukazu fyzickej osoby s ťažkým zdravotným postihnutím so sprievodcom.<text:line-break/>2. Od poplatku podľa písmena d) tejto položky je oslobodené označenie prevádzky vyplývajúce zo zákona o živnostenskom podnikaní.</text:p>
      <text:p text:style-name="P25"/>
      <text:p text:style-name="P20">Položka 61 </text:p>
      <text:p text:style-name="P25"/>
      <text:p text:style-name="P97"><text:span text:style-name="T40">Žiadosť o dodatočné povolenie stavby, ktorá bola postavená po 1. októbri 1976 bez stavebného povolenia alebo v rozpore so zákonom, a o dodatočné povolenie zmeny stavby ..……………………………………………. <text:s/></text:span><text:span text:style-name="T48">trojnásobok sadzby ustanovenej v položke 60 </text:span></text:p>
      <text:p text:style-name="P135"><text:soft-page-break/><text:span text:style-name="T176">- </text:span><text:span text:style-name="T177">9 -</text:span></text:p>
      <text:p text:style-name="P136"><text:span text:style-name="T180">Položka 62</text:span><text:span text:style-name="T177"> </text:span></text:p>
      <text:p text:style-name="P29"/>
      <text:p text:style-name="P98"><text:span text:style-name="T45">a</text:span><text:span text:style-name="T46">) Žiadosť o povolenie </text:span></text:p>
      <text:p text:style-name="P30">1. na zmenu užívania stavby, ak nie je spojené so stavebným konaním podľa položky 60 …. …………………………………………………………………………………… <text:s text:c="5"/>30 eur</text:p>
      <text:p text:style-name="P30">2. na odstránenie stavby (poplatok sa vyberá za každý objekt) pre</text:p>
      <text:p text:style-name="P31"><text:s text:c="4"/>právnickú osobu ..…………………………………………………………….. <text:s text:c="5"/>50 eur</text:p>
      <text:p text:style-name="P31"><text:s text:c="4"/>fyzickú osobu ..………….……………………………………………………. <text:s text:c="5"/>20 eur <text:s text:c="3"/></text:p>
      <text:p text:style-name="P31">3. terénnych úprav pre</text:p>
      <text:p text:style-name="P31"><text:s text:c="4"/>právnickú osobu ..…………………………………………………………….. <text:s text:c="3"/>100 eur <text:s/></text:p>
      <text:p text:style-name="P31"><text:s text:c="4"/>fyzickú osobu ..……………………………………………………………….. <text:s text:c="5"/>20 eur </text:p>
      <text:p text:style-name="P99"><text:span text:style-name="T46">b</text:span><text:span text:style-name="T47">) Návrh na vyvlastnenie nehnuteľnosti ..………………………………………. <text:s text:c="3"/></text:span><text:span text:style-name="T44">100 eur </text:span></text:p>
      <text:p text:style-name="P99"><text:span text:style-name="T47">c) </text:span><text:span text:style-name="T44">Žiadosť o zrušenie vyvlastňovacieho rozhodnutia ..…………………………. <text:s text:c="5"/></text:span><text:span text:style-name="T47">20 eur</text:span></text:p>
      <text:p text:style-name="P32"/>
      <text:p text:style-name="P72">Oslobodenie </text:p>
      <text:p text:style-name="P70">1. Oslobodenie od poplatku tu platí obdobne ako pri položke 59.<text:line-break/>2. Od poplatku podľa písmena b) tejto položky je oslobodená Národná diaľničná spoločnosť, a. s.<text:line-break/>3. Od poplatku podľa písmena b) tejto položky je oslobodený investor, ktorému bolo vydané osvedčenie o strategickej investícii.</text:p>
      <text:p text:style-name="P32"/>
      <text:p text:style-name="P147"><text:span text:style-name="T19">Položka 62a</text:span><text:span text:style-name="T14"> </text:span></text:p>
      <text:p text:style-name="P32"/>
      <text:p text:style-name="P150"><text:span text:style-name="T6">Návrh na vydanie kolaudačného rozhodnutia</text:span> </text:p>
      <text:p text:style-name="P99"><text:span text:style-name="T217">a) </text:span><text:span text:style-name="T25">na stavby na bývanie a na zmeny dokončených stavieb na bývanie</text:span><text:span text:style-name="T199"> </text:span></text:p>
      <text:p text:style-name="P100"><text:span text:style-name="T203">1. </text:span><text:span text:style-name="T25">rodinný dom …………………………………………………………………. <text:s text:c="2"/></text:span><text:span text:style-name="T2"><text:s text:c="2"/></text:span><text:span text:style-name="T25">35 eur</text:span></text:p>
      <text:p text:style-name="P100"><text:span text:style-name="T30">2. </text:span><text:span text:style-name="T25">bytový dom ..…………………………………………………………………. <text:s/></text:span><text:span text:style-name="T30">120 eur</text:span></text:p>
      <text:p text:style-name="P6"/>
      <text:p text:style-name="P6">b) na stavby na individuálnu rekreáciu, napríklad chaty, rekreačné domy alebo na zmeny dokončených stavieb (nadstavba, prístavba)</text:p>
      <text:p text:style-name="P100"><text:span text:style-name="T30">1. </text:span><text:span text:style-name="T25">ak zastavaná plocha nepresahuje 25 m</text:span><text:span text:style-name="T93">2</text:span><text:span text:style-name="T25"> ..……………………………………. <text:s text:c="2"/>25 eur</text:span></text:p>
      <text:p text:style-name="P100"><text:span text:style-name="T30">2. </text:span><text:span text:style-name="T25">ak zastavaná plocha presahuje 25 m</text:span><text:span text:style-name="T93">2</text:span><text:span text:style-name="T25"> ..………………………………………. <text:s text:c="2"/>50 eur</text:span></text:p>
      <text:p text:style-name="P3"/>
      <text:p text:style-name="P6">c) na stavebné úpravy dokončených stavieb, na ktoré bolo vydané stavebné povolenie </text:p>
      <text:p text:style-name="P6">1. rodinných domov a stavieb na individuálnu rekreáciu ..…………………….. <text:s text:c="2"/>25 eur</text:p>
      <text:p text:style-name="P100"><text:span text:style-name="T30">2. </text:span><text:span text:style-name="T25">bytových domov ..…………………………………………………………… <text:s text:c="3"/>50 eur</text:span></text:p>
      <text:p text:style-name="P3"/>
      <text:p text:style-name="P100"><text:span text:style-name="T30">d) </text:span><text:span text:style-name="T25">na stavby, ktoré sú súčasťou alebo príslušenstvom rodinných domov alebo stavieb na individuálnu rekreáciu</text:span></text:p>
      <text:p text:style-name="P7">1. garáže s jedným alebo dvoma miestami ..…………………………………….. <text:s/>20 eur</text:p>
      <text:p text:style-name="P7">2. na prípojky na existujúcu verejnú rozvodnú sieť .……………………………. <text:s text:c="2"/>20 eur</text:p>
      <text:p text:style-name="P7">3. na vodné stavby, napríklad studne, vsaky nad 5 m2, malé čistiarne odpadových</text:p>
      <text:p text:style-name="P7">vôd, jazierka ..……………………………………………………………………. <text:s/>20 eur <text:s/></text:p>
      <text:p text:style-name="P7">4. na spevnené plochy a parkoviská ..……………………………………………. <text:s/>20 eur</text:p>
      <text:p text:style-name="P101"><text:span text:style-name="T30">5. na stavby s doplnkovou funkciou k týmto stavbám, napríklad letné kuchyne, bazény, sklady ..…………………………………………………………………………… <text:s/></text:span><text:span text:style-name="T25">20 eur</text:span></text:p>
      <text:p text:style-name="P101"/>
      <text:p text:style-name="P163"><text:soft-page-break/>- <text:span text:style-name="T223">10 -</text:span></text:p>
      <text:p text:style-name="P101"><text:span text:style-name="T223">e) </text:span><text:span text:style-name="T25">na stavby, ktoré sú súčasťou alebo príslušenstvom k bytovým domom a ostatným budovám</text:span><text:span text:style-name="T199"> </text:span></text:p>
      <text:p text:style-name="P101"><text:span text:style-name="T204">1. </text:span><text:span text:style-name="T25">garáže s jedným alebo dvoma miestami ..…………………………………….. <text:s text:c="2"/></text:span><text:span text:style-name="T199"><text:s/></text:span><text:span text:style-name="T31">30 eur</text:span></text:p>
      <text:p text:style-name="P101"><text:span text:style-name="T204">2. </text:span><text:span text:style-name="T31">na prípojky na existujúcu verejnú rozvodnú sieť ..……………………………. <text:s/></text:span><text:span text:style-name="T204"><text:s/></text:span><text:span text:style-name="T31">30 eur</text:span></text:p>
      <text:p text:style-name="P101"><text:span text:style-name="T204">3. na vodné stavby, napríklad studne, vsaky nad 5 m</text:span><text:span text:style-name="T224">2</text:span><text:span text:style-name="T204">, malé čistiarne odpadových vôd, jazierka …………………………………………………………………………… <text:s/></text:span><text:span text:style-name="T25">30 eur</text:span></text:p>
      <text:p text:style-name="P101"><text:span text:style-name="T204">4. </text:span><text:span text:style-name="T31">na spevnené plochy a parkoviská ..……………………………………………. <text:s/></text:span><text:span text:style-name="T204"><text:s/></text:span><text:span text:style-name="T31">30 eur</text:span></text:p>
      <text:p text:style-name="P101"><text:span text:style-name="T204">5. </text:span><text:span text:style-name="T31">na stavby s doplnkovou funkciou, napríklad prístrešky, sklady ..…………….. <text:s/></text:span><text:span text:style-name="T204"><text:s/></text:span><text:span text:style-name="T31">30 eur</text:span></text:p>
      <text:p text:style-name="P168"/>
      <text:p text:style-name="P101"><text:span text:style-name="T204">f) </text:span><text:span text:style-name="T25">na zmeny dokončených stavieb podľa písmen d) a e) ..………………………. <text:s/></text:span><text:span text:style-name="T199"><text:s/></text:span><text:span text:style-name="T31">20 eur</text:span><text:span text:style-name="T204"> </text:span></text:p>
      <text:p text:style-name="P168"/>
      <text:p text:style-name="P101"><text:span text:style-name="T204">g) </text:span><text:span text:style-name="T25">na ostatné neuvedené stavby a na zmeny týchto dokončených stavieb pri predpokladanom rozpočtovom náklade</text:span><text:span text:style-name="T199"> </text:span></text:p>
      <text:p text:style-name="P101"><text:span text:style-name="T31">do 50 000 eur vrátane ..………………………………………………………….. <text:s text:c="3"/></text:span><text:span text:style-name="T204"><text:s/></text:span><text:span text:style-name="T31">60 eur</text:span><text:span text:style-name="T204"> </text:span></text:p>
      <text:p text:style-name="P102"><text:span text:style-name="T31">nad 50 000 eur do 100 000 eur vrátane ..………………………………………… <text:s/>120 eu</text:span><text:span text:style-name="T32">r</text:span></text:p>
      <text:p text:style-name="P102"><text:span text:style-name="T31">nad 100 000 eur do 500 000 eur vrátane ..………………………………………. <text:s/></text:span><text:span text:style-name="T204"><text:s/></text:span><text:span text:style-name="T31">250 eur</text:span><text:span text:style-name="T204"> </text:span></text:p>
      <text:p text:style-name="P102"><text:span text:style-name="T31">nad 500 000 eur do 1 000 000 eur vrátane ..…………………………………….. <text:s/></text:span><text:span text:style-name="T204"><text:s/></text:span><text:span text:style-name="T31">400 eu</text:span><text:span text:style-name="T32">r</text:span></text:p>
      <text:p text:style-name="P102"><text:span text:style-name="T32">nad 1 000 000 eur do 10 000 000 eur vrátane ..…………………………………. <text:s text:c="2"/></text:span><text:span text:style-name="T31">530 eur</text:span></text:p>
      <text:p text:style-name="P102"><text:span text:style-name="T31">nad 10 000 000 eur ..…………………………………………………………….. <text:s/></text:span><text:span text:style-name="T204"><text:s/></text:span><text:span text:style-name="T31">660 eur</text:span><text:span text:style-name="T204"> </text:span></text:p>
      <text:p text:style-name="P102"><text:span text:style-name="T204"/></text:p>
      <text:p text:style-name="P206"><text:span text:style-name="T204">h</text:span><text:span text:style-name="T205">) </text:span><text:span text:style-name="T204">na reklamné stavby, na ktorých najväčšia informačná plocha je väčšia ako 20 m</text:span><text:span text:style-name="T224">2</text:span><text:span text:style-name="T204"> </text:span><text:span text:style-name="T25">50 eur</text:span></text:p>
      <text:p text:style-name="P206"><text:span text:style-name="T25"><text:line-break/></text:span><text:span text:style-name="T162">Oslobodenie</text:span></text:p>
      <text:p text:style-name="P208"><text:span text:style-name="T171">1. Od poplatku za vydanie kolaudačného rozhodnutia na zmeny dokončených stavieb na bývanie sú oslobodení držitelia preukazu fyzickej osoby s ťažkým zdravotným postihnutím alebo preukazu fyzickej osoby s ťažkým zdravotným postihnutím so sprievodcom.</text:span><text:line-break/><text:span text:style-name="T171">2. Oslobodenie od poplatku tu platí obdobne ako pri položke 59.</text:span><text:line-break/><text:span text:style-name="T171">3. Od poplatku za vydanie kolaudačného rozhodnutia podľa písmena g) tejto položky je oslobodená Národná diaľničná spoločnosť, a. s.</text:span><text:line-break/><text:span text:style-name="T171">4. Od poplatku za vydanie kolaudačného rozhodnutia podľa písmena g) tejto položky je oslobodený investor, ktorému bolo vydané osvedčenie o strategickej investícii.</text:span></text:p>
      <text:p text:style-name="P208"><text:span text:style-name="T171"/></text:p>
      <text:p text:style-name="P208"><text:span text:style-name="T150">Poznámky</text:span></text:p>
      <text:p text:style-name="P208"><text:span text:style-name="T151">1. Ak kolaudačné rozhodnutie zahŕňa stavbu viacerých samostatných objektov, vyberie sa súhrnný poplatok za všetky samostatné objekty uvedené v kolaudačnom rozhodnutí okrem prípojok [písmená a) a b)].</text:span><text:span text:style-name="T230"><text:line-break/></text:span><text:span text:style-name="T151">2. Hotelové a iné ubytovacie zariadenia sa posudzujú ako nebytová výstavba.</text:span><text:span text:style-name="T230"><text:line-break/></text:span><text:span text:style-name="T151">3. Garáže s viac ako dvoma miestami sa posudzujú ako samostatné stavby.</text:span><text:span text:style-name="T230"><text:line-break/></text:span><text:span text:style-name="T151">4. Podľa tejto položky spoplatňujú kolaudačné rozhodnutia stavebné úrady, špeciálne stavebné úrady, vojenské a iné stavebné úrady podľa ustanovení § 117, 120 a 121 zákona č. 50/1976 Zb. o územnom plánovaní a stavebnom poriadku (stavebný zákon) v znení neskorších predpisov.</text:span><text:span text:style-name="T230"> </text:span></text:p>
      <text:p text:style-name="P209"><text:span text:style-name="T230"><text:s/></text:span><text:span text:style-name="T218">Doprava</text:span></text:p>
      <text:p text:style-name="P209"><text:span text:style-name="T218"/></text:p>
      <text:p text:style-name="P208"><text:span text:style-name="T20">Položka 82</text:span></text:p>
      <text:p text:style-name="P208"><text:span text:style-name="T152"/></text:p>
      <text:p text:style-name="P208"><text:span text:style-name="T7">Povolenie na zvláštne užívanie</text:span><text:span text:style-name="T230"> </text:span></text:p>
      <text:p text:style-name="P211"><text:soft-page-break/><text:span text:style-name="T144">- </text:span><text:span text:style-name="T145">11 -</text:span></text:p>
      <text:p text:style-name="P207"><text:span text:style-name="T87">c)</text:span><text:span text:style-name="T124"> </text:span><text:span text:style-name="T88">miestnych ciest a verejných účelových ciest ..………………………………... <text:s/></text:span><text:span text:style-name="T125"><text:s/></text:span><text:span text:style-name="T101">80 eur</text:span><text:span text:style-name="T231"> </text:span></text:p>
      <text:p text:style-name="P207"><text:span text:style-name="T228"><text:line-break/></text:span><text:span text:style-name="T191">Splnomocnenie</text:span><text:span text:style-name="T237"> </text:span></text:p>
      <text:p text:style-name="P212"><text:span text:style-name="T171">Správny orgán môže v odôvodnených prípadoch znížiť poplatok podľa tejto položky o 50 % alebo o 100 %. V závislosti od rozsahu a doby užívania pozemnej komunikácie môže správny orgán zvýšiť poplatok podľa tejto položky o 50 %, o 100 % alebo o 200 %</text:span> </text:p>
      <text:p text:style-name="P189"><text:s/></text:p>
      <text:p text:style-name="P191"><text:span text:style-name="T5">Položka 83</text:span></text:p>
      <text:p text:style-name="P194"><text:span text:style-name="T5"/></text:p>
      <text:p text:style-name="P171"><text:span text:style-name="T103">e) </text:span><text:span text:style-name="T25">Povolenie uzávierky, prípadne obchádzky ciest III. triedy a miestnych ciest ..… <text:s/></text:span><text:span text:style-name="T113"><text:s/></text:span><text:span text:style-name="T103">70 eur </text:span></text:p>
      <text:p text:style-name="P171"><text:span text:style-name="T103">f) Povolenie o zmenu termínu uzávierky, prípadne obchádzky ciest I., II., III. triedy a miestnych ciest ..…………………………………………………………………… <text:s/></text:span><text:span text:style-name="T40">40 eur </text:span></text:p>
      <text:p text:style-name="P171"><text:span text:style-name="T103"/></text:p>
      <text:p text:style-name="P171"><text:span text:style-name="T114">Položka 84</text:span><text:span text:style-name="T103"> </text:span></text:p>
      <text:p text:style-name="P171"><text:span text:style-name="T103"/></text:p>
      <text:p text:style-name="P171"><text:span text:style-name="T103">a) </text:span><text:span text:style-name="T40">Povolenie na pripojenie miestnej cesty alebo účelovej cesty na cestu I., II. a III. triedy </text:span></text:p>
      <text:p text:style-name="P171"><text:span text:style-name="T40">..…………………………………………………………………………………….. <text:s text:c="2"/></text:span><text:span text:style-name="T103">75 eur </text:span></text:p>
      <text:p text:style-name="P172"><text:span text:style-name="T103">b</text:span><text:span text:style-name="T104">) </text:span><text:span text:style-name="T40">Povolenie na pripojenie účelovej cesty na miestnu cestu ..……………………… <text:s text:c="2"/>40 eur</text:span></text:p>
      <text:p text:style-name="P172"><text:span text:style-name="T40"/></text:p>
      <text:p text:style-name="P173"><text:span text:style-name="T192">Splnomocnenie</text:span></text:p>
      <text:p text:style-name="P173"><text:span text:style-name="T193">Správny orgán môže v odôvodnených prípadoch poplatok podľa tejto položky znížiť, prípadne ho odpustiť. V závislosti od dopravného významu dotknutej štátnej cesty môže správny orgán poplatok zvýšiť až na päťnásobok. </text:span></text:p>
      <text:p text:style-name="P173"><text:span text:style-name="T193"/></text:p>
      <text:p text:style-name="P173"><text:span text:style-name="T153">Poznámky </text:span></text:p>
      <text:p text:style-name="P182"><text:span text:style-name="T176">1. Poplatok podľa tejto položky sa nevyberie pri zaisťovaní bezpečnosti cestnej premávky alebo, ak technologické postupy neumožňujú iné riešenie.<text:line-break/>2. Poplatok podľa tejto položky sa nevyberie ani, ak ide o povolenie podmienené vyvolanými investíciami.</text:span></text:p>
      <text:p text:style-name="P182"><text:span text:style-name="T176"/></text:p>
      <text:p text:style-name="P183"><text:span text:style-name="T5">Položka 85</text:span></text:p>
      <text:p text:style-name="P183"><text:span text:style-name="T5"/></text:p>
      <text:p text:style-name="P186"><text:span text:style-name="T5">a) Povolenie výnimky zo zákazu činnosti v ochrannom pásme pozemnej komunikácie ..…</text:span></text:p>
      <text:p text:style-name="P174"><text:span text:style-name="T105">…………………………………………………………………………………... <text:s text:c="3"/></text:span><text:span text:style-name="T25">115 eur</text:span><text:span text:style-name="T113"> </text:span></text:p>
      <text:p text:style-name="P174"><text:span text:style-name="T105">b</text:span><text:span text:style-name="T106">) </text:span><text:span text:style-name="T40">Povolenie výnimky zo zákazu činnosti v ochrannom pásme pozemnej komunikácie na umiestnenie </text:span></text:p>
      <text:p text:style-name="P174"><text:span text:style-name="T106">1. reklamnej stavby, na ktorej najväčšia informačná plocha je menšia ako 3 m</text:span><text:span text:style-name="T96">2</text:span><text:span text:style-name="T106"> ..... <text:s/>30 eur</text:span></text:p>
      <text:p text:style-name="P174"><text:span text:style-name="T106">2. reklamnej stavby, na ktorej najväčšia informačná plocha má veľkosť od 3 m</text:span><text:span text:style-name="T96">2</text:span><text:span text:style-name="T106"> do 20 m</text:span><text:span text:style-name="T96">2</text:span><text:span text:style-name="T106"> </text:span></text:p>
      <text:p text:style-name="P174"><text:span text:style-name="T106">..………………………………………………………………………………….. <text:s text:c="4"/>60 eur <text:s text:c="2"/></text:span></text:p>
      <text:p text:style-name="P174"><text:span text:style-name="T106">3. reklamnej stavby, na ktorej najväčšia informačná plocha je väčšia ako 20 m</text:span><text:span text:style-name="T96">2</text:span><text:span text:style-name="T106"> ..... 150 eur</text:span></text:p>
      <text:p text:style-name="P174"><text:span text:style-name="T106"/></text:p>
      <text:p text:style-name="P174"><text:span text:style-name="T106">c) <text:s/>Povolenie na zriadenie zjazdu z pozemnej komunikácie na susedné nehnuteľnosti</text:span></text:p>
      <text:p text:style-name="P174"><text:span text:style-name="T106">..……………………………………………………………………………………. <text:s text:c="3"/>30 eur </text:span></text:p>
      <text:p text:style-name="P174"><text:span text:style-name="T106"/></text:p>
      <text:p text:style-name="P192"><text:span text:style-name="T173">Splnomocnenie</text:span></text:p>
      <text:p text:style-name="P190"><text:span text:style-name="T181">Správny orgán môže v odôvodnených prípadoch poplatok podľa písmena a), c) alebo d) tejto položky zvýšiť až na päťnásobok, prípadne ho znížiť alebo odpustiť. Správny orgán</text:span></text:p>
      <text:p text:style-name="P195"><text:soft-page-break/><text:span text:style-name="T181">- </text:span><text:span text:style-name="T182">12 -</text:span></text:p>
      <text:p text:style-name="P190"><text:span text:style-name="T181">môže v odôvodnených prípadoch poplatok podľa písmena b) tejto položky zvýšiť až na dvojnásobok, prípadne ho znížiť alebo odpustiť.</text:span><text:span text:style-name="T173"> </text:span></text:p>
      <text:p text:style-name="P190"><text:span text:style-name="T173"/></text:p>
      <text:p text:style-name="P184"><text:span text:style-name="T173">Poznámka</text:span></text:p>
      <text:p text:style-name="P187"><text:span text:style-name="T173">Poznámka 1 k položke 84 tu platí obdobne. </text:span></text:p>
      <text:p text:style-name="P187"><text:span text:style-name="T173"/></text:p>
      <text:p text:style-name="P197"><text:span text:style-name="T184">F</text:span><text:span text:style-name="T170">inančná správa a obchodná činnosť</text:span></text:p>
      <text:p text:style-name="P197"><text:span text:style-name="T170"/></text:p>
      <text:p text:style-name="P198"><text:span text:style-name="T187">Položka 140</text:span></text:p>
      <text:p text:style-name="P175"><text:span text:style-name="T107">b)</text:span><text:span text:style-name="T219"> </text:span><text:span text:style-name="T25">oznámenie právnickej osoby alebo prevádzkovateľa o zámere prevádzkovať žrebovú vecnú lotériu, tombolu alebo kartovú hru mimo kasína alebo o zámere pokračovať v pre-vádzkovaní ........………………………………………………………………. <text:s text:c="2"/></text:span><text:span text:style-name="T199"><text:s text:c="3"/></text:span><text:span text:style-name="T25">500 eur</text:span></text:p>
      <text:p text:style-name="P175"><text:span text:style-name="T25"/></text:p>
      <text:p text:style-name="P175"><text:span text:style-name="T100">d) </text:span><text:span text:style-name="T25">oznámenie prevádzkovateľa žrebovej vecnej lotérie, tomboly alebo kartovej hry mimo kasína o zmenách v údajoch alebo dokladoch, na základe ktorých bola právnická osoba zapísaná do evidencie prevádzkovateľov hazardných hier na základe všeobecnej licen-cie ..............................................………………………………………………. <text:s text:c="6"/>50 eur</text:span></text:p>
      <text:p text:style-name="P175"><text:span text:style-name="T25"/></text:p>
      <text:p text:style-name="P176"><text:span text:style-name="T100">e) </text:span><text:span text:style-name="T25">vydanie vyjadrenia k umiestneniu technických zariadení, za každé vyjadrenie ... </text:span><text:span text:style-name="T100">100 eur </text:span></text:p>
      <text:p text:style-name="P176"><text:span text:style-name="T100"/></text:p>
      <text:p text:style-name="P188"><text:span text:style-name="T21">Položka 142</text:span></text:p>
      <text:p text:style-name="P188"><text:span text:style-name="T13"/></text:p>
      <text:p text:style-name="P176"><text:span text:style-name="T110">a) </text:span><text:span text:style-name="T38">Vydanie osvedčenia o zápise samostatne hospodáriaceho roľníka do evidencie ... 10 eur </text:span></text:p>
      <text:p text:style-name="P176"><text:span text:style-name="T38"/></text:p>
      <text:p text:style-name="P176"><text:span text:style-name="T110">b) </text:span><text:span text:style-name="T38">Za zmenu priezviska alebo trvalého pobytu v osvedčení o zápise samostatne hospodáriaceho roľníka..…………………………………………………………… <text:s/>2 eurá <text:s text:c="2"/></text:span></text:p>
      <text:p text:style-name="P176"><text:span text:style-name="T38"/></text:p>
      <text:p text:style-name="P176"><text:span text:style-name="T115">Položka 143</text:span><text:span text:style-name="T38"> </text:span></text:p>
      <text:p text:style-name="P176"><text:span text:style-name="T38"/></text:p>
      <text:p text:style-name="P177"><text:span text:style-name="T110">a) </text:span><text:span text:style-name="T38">Vydanie rozhodnutia o delegovaní miestnej príslušnosti na správu dane, vydanie rozhodnutia o predĺžení lehoty, vydanie rozhodnutia o odpustení zmeškanej lehoty, vydanie rozhodnutia o povolení odkladu platenia dane alebo platenia dane v splátkach, vydanie rozhodnutia o povolení úľavy na dani alebo odpustení daňového nedoplatku na dani v daňovom konaní na základe žiadosti daňového subjektu podľa osobitného predpisu</text:span><text:span text:style-name="T126"> </text:span><text:span text:style-name="T89">(Zákon o správe daní)</text:span><text:span text:style-name="T38"> ....…………………………………………………………………… <text:s/>14 eur <text:s/></text:span></text:p>
      <text:p text:style-name="P177"><text:span text:style-name="T38"/></text:p>
      <text:p text:style-name="P177"><text:span text:style-name="T111">b) </text:span><text:span text:style-name="T38">Vydanie potvrdenia obcou </text:span><text:span text:style-name="T111">(Zákon o správe daní</text:span><text:a xlink:type="simple" xlink:href="https://www.zakonypreludi.sk/zz/1995-145#f2247493" text:style-name="Internet_20_link" text:visited-style-name="Visited_20_Internet_20_Link"><text:span text:style-name="T126">)</text:span></text:a><text:span text:style-name="T38"> alebo orgánom finančnej správy podľa osobitného predpisu</text:span><text:span text:style-name="T126"> </text:span><text:span text:style-name="T38">....…………………………………………………………….. <text:s text:c="3"/>5 eur <text:s text:c="2"/></text:span></text:p>
      <text:p text:style-name="P177"><text:span text:style-name="T38"/></text:p>
      <text:p text:style-name="P177"><text:span text:style-name="T111">c) </text:span><text:span text:style-name="T118">Doplnenie údajov na predtlačenom tlačive, ktoré predloží žiadateľ ..…………………. <text:s text:c="3"/></text:span><text:span text:style-name="T38">2 eurá</text:span></text:p>
      <text:p text:style-name="P177"><text:span text:style-name="T111"/></text:p>
      <text:p text:style-name="P179"><text:span text:style-name="T185">Oslobodenie </text:span></text:p>
      <text:p text:style-name="P179"><text:span text:style-name="T179">1. Od poplatku podľa tejto položky je oslobodené vydanie potvrdenia o daňovej rezidencii a vydanie potvrdenia o zaplatení dane na území Slovenskej republiky pre nerezidentné osoby na účely aplikácie medzinárodných zmlúv, ktorými je Slovenská republika viazaná.<text:line-break/>2. Od poplatku podľa tejto položky je oslobodené potvrdenie o registrácii podľa výnosu</text:span></text:p>
      <text:p text:style-name="P179"><text:span text:style-name="T179"/></text:p>
      <text:p text:style-name="P179"><text:soft-page-break/><text:span text:style-name="T179"/></text:p>
      <text:p text:style-name="P196"><text:span text:style-name="T183">- 13 -</text:span><text:span text:style-name="T179"> </text:span></text:p>
      <text:p text:style-name="P179"><text:span text:style-name="T179"><text:s/>Ministerstva financií Slovenskej republiky č. 63/161/1995 o náležitostiach žiadosti o vydanie povolenia na nákup liehu oslobodeného od spotrebnej dane z liehu. </text:span></text:p>
      <text:p text:style-name="P179"><text:span text:style-name="T179"/></text:p>
      <text:p text:style-name="P179"><text:span text:style-name="T194">Poznámka</text:span><text:span text:style-name="T18"> </text:span></text:p>
      <text:p text:style-name="P193"><text:span text:style-name="T179">Poplatok podľa položky 143 písmena b) sa nevyberie, ak sa potvrdenie vydáva na účely prepustenia zo štátneho zväzku Slovenskej republiky. </text:span></text:p>
      <text:p text:style-name="P193"><text:span text:style-name="T178"/></text:p>
      <text:p text:style-name="P201"><text:span text:style-name="T175">Životné prostredie</text:span></text:p>
      <text:p text:style-name="P201"><text:span text:style-name="T175"/></text:p>
      <text:p text:style-name="P199"><text:span text:style-name="T190">Položka 160</text:span><text:span text:style-name="T175"> </text:span></text:p>
      <text:p text:style-name="P199"><text:span text:style-name="T175"/></text:p>
      <text:p text:style-name="P200"><text:span text:style-name="T188">Podanie žiadosti o vydanie, zmenu alebo zrušenie súhlasu podľa osobitného zákona </text:span><text:span text:style-name="T189">(Zákon</text:span></text:p>
      <text:p text:style-name="P200"><text:span text:style-name="T147">o ochrane prírody a krajiny</text:span><text:a xlink:type="simple" xlink:href="https://www.zakonypreludi.sk/zz/1995-145#f2247554" text:style-name="Internet_20_link" text:visited-style-name="Visited_20_Internet_20_Link"><text:span text:style-name="T146">)</text:span></text:a></text:p>
      <text:p text:style-name="P200"><text:span text:style-name="T146"/></text:p>
      <text:p text:style-name="P178"><text:span text:style-name="T112">1. fyzická osoba ..………………………………………………………………... <text:s text:c="2"/></text:span><text:span text:style-name="T195"><text:s/></text:span><text:span text:style-name="T108">10 eur</text:span></text:p>
      <text:p text:style-name="P178"><text:span text:style-name="T108">2. Právnická osoba alebo fyzická osoba oprávnená na podnikanie, ktorej predmet činnosti súvisí s podanou žiadosťou ……………………………………………………… <text:s text:c="2"/>100 eur</text:span></text:p>
      <text:p text:style-name="P178"><text:span text:style-name="T108"/></text:p>
      <text:p text:style-name="P180"><text:span text:style-name="T174">Oslobodenie</text:span></text:p>
      <table:table table:name="Tabuľka19" table:style-name="Tabuľka19">
        <table:table-column table:style-name="Tabuľka19.A"/>
        <table:table-column table:style-name="Tabuľka19.B"/>
        <table:table-row table:style-name="TableLine483937856">
          <table:table-cell table:style-name="Tabuľka19.A1" office:value-type="string">
            <text:p text:style-name="P210">1. Od poplatku podľa tejto položky sú oslobodené múzeá s prírodovedným zameraním a verejné vysoké školy.</text:p>
          </table:table-cell>
          <table:table-cell table:style-name="Tabuľka19.A1" office:value-type="string">
            <text:p text:style-name="P156"/>
          </table:table-cell>
        </table:table-row>
        <table:table-row table:style-name="TableLine483937856">
          <table:table-cell table:style-name="Tabuľka19.A1" office:value-type="string">
            <text:p text:style-name="P210">2. Od poplatku za podanie žiadosti na vydanie súhlasu na prieskum a výskum osobitne chránených častí prírody a krajiny a od poplatku za podanie žiadosti na činnosť súvisiacu s vykonávaním výskumu a prieskumu sú oslobodení žiaci a študenti stredných škôl a vysokých škôl so sídlom na území Slovenskej republiky po predložení oznámenia obsahujúceho ich meno, priezvisko a rodné číslo alebo dátum narodenia, ak vykonávajú výskum a prieskum osobitne chránených častí prírody a krajiny v záujme ochrany prírody a krajiny.</text:p>
          </table:table-cell>
          <table:table-cell table:style-name="Tabuľka19.A1" office:value-type="string">
            <text:p text:style-name="P156"/>
          </table:table-cell>
        </table:table-row>
        <table:table-row table:style-name="TableLine483937856">
          <table:table-cell table:style-name="Tabuľka19.A1" office:value-type="string">
            <text:p text:style-name="P157"><text:span text:style-name="T228">3. Od poplatku podľa tejto položky sú oslobodení žiadatelia, ak nimi podaná žiadosť súvisí s odstraňovaním stromov a krov v ochranných pásmach podľa osobitných predpisov.</text:span></text:p>
          </table:table-cell>
          <table:table-cell table:style-name="Tabuľka19.B3" office:value-type="string">
            <text:p text:style-name="P214"/>
          </table:table-cell>
        </table:table-row>
      </table:table>
      <text:p text:style-name="P180"><text:span text:style-name="T174"/></text:p>
      <text:p text:style-name="P178"><text:span text:style-name="T119"/></text:p>
      <text:p text:style-name="P178"><text:span text:style-name="T119"/></text:p>
      <text:p text:style-name="P178"><text:span text:style-name="T119"/></text:p>
      <text:p text:style-name="P178"><text:span text:style-name="T119"/></text:p>
      <text:p text:style-name="P202"><text:span text:style-name="T117">V </text:span><text:span text:style-name="T116">Lipovanoch 29. 11. 2024 <text:s text:c="48"/>Vladimír Kumštár</text:span></text:p>
      <text:p text:style-name="P202"><text:span text:style-name="T116"><text:s text:c="96"/>starosta obce</text:span></text:p>
      <table:table table:name="Tabuľka18" table:style-name="Tabuľka18">
        <table:table-column table:style-name="Tabuľka18.A"/>
        <table:table-row table:style-name="TableLine483982816">
          <table:table-cell table:style-name="Tabuľka18.A1" office:value-type="string">
            <text:p text:style-name="P155"><text:line-break/></text:p>
          </table:table-cell>
        </table:table-row>
      </table:table>
      <text:p text:style-name="P185"><text:span text:style-name="T5"/></text:p>
      <table:table table:name="Tabuľka17" table:style-name="Tabuľka17">
        <table:table-column table:style-name="Tabuľka17.A"/>
        <table:table-row table:style-name="TableLine484029056">
          <table:table-cell table:style-name="Tabuľka17.A1" office:value-type="string">
            <text:p text:style-name="P155"/>
          </table:table-cell>
        </table:table-row>
      </table:table>
      <text:p text:style-name="Text_20_body"><text:span text:style-name="T40"><text:line-break/></text:span></text:p>
      <table:table table:name="Tabuľka16" table:style-name="Tabuľka16">
        <table:table-column table:style-name="Tabuľka16.A"/>
        <table:table-row table:style-name="TableLine483998656">
          <table:table-cell table:style-name="Tabuľka16.A1" office:value-type="string">
            <text:p text:style-name="P205"/>
          </table:table-cell>
        </table:table-row>
      </table:table>
      <text:p text:style-name="P169"><text:soft-page-break/></text:p>
      <table:table table:name="Tabuľka15" table:style-name="Tabuľka15">
        <table:table-column table:style-name="Tabuľka15.A"/>
        <table:table-column table:style-name="Tabuľka15.B"/>
        <table:table-row table:style-name="TableLine483974176">
          <table:table-cell table:style-name="Tabuľka15.A1" office:value-type="string">
            <text:p text:style-name="P167"/>
          </table:table-cell>
          <table:table-cell table:style-name="Tabuľka15.A1" office:value-type="string">
            <text:p text:style-name="P166"/>
          </table:table-cell>
        </table:table-row>
      </table:table>
      <text:p text:style-name="P217"><text:line-break/></text:p>
      <table:table table:name="Tabuľka14" table:style-name="Tabuľka14">
        <table:table-column table:style-name="Tabuľka14.A"/>
        <table:table-row table:style-name="TableLine483972736">
          <table:table-cell table:style-name="Tabuľka14.A1" office:value-type="string">
            <text:p text:style-name="P155"><text:line-break/></text:p>
          </table:table-cell>
        </table:table-row>
      </table:table>
      <text:p text:style-name="P168"/>
      <text:p text:style-name="P168"/>
      <table:table table:name="Tabuľka13" table:style-name="Tabuľka13">
        <table:table-column table:style-name="Tabuľka13.A"/>
        <table:table-row table:style-name="TableLine483974496">
          <table:table-cell table:style-name="Tabuľka13.A1" office:value-type="string">
            <text:p text:style-name="P165"><text:line-break/></text:p>
          </table:table-cell>
        </table:table-row>
      </table:table>
      <text:p text:style-name="P203"/>
      <table:table table:name="Tabuľka12" table:style-name="Tabuľka12">
        <table:table-column table:style-name="Tabuľka12.A"/>
        <table:table-row table:style-name="TableLine483976576">
          <table:table-cell table:style-name="Tabuľka12.A1" office:value-type="string">
            <text:p text:style-name="P116"><text:line-break/></text:p>
          </table:table-cell>
        </table:table-row>
      </table:table>
      <text:p text:style-name="P6"/>
      <table:table table:name="Tabuľka11" table:style-name="Tabuľka11">
        <table:table-column table:style-name="Tabuľka11.A"/>
        <table:table-row table:style-name="TableLine483973376">
          <table:table-cell table:style-name="Tabuľka11.A1" office:value-type="string">
            <text:p text:style-name="P110"><text:line-break/></text:p>
          </table:table-cell>
        </table:table-row>
      </table:table>
      <text:p text:style-name="P32"/>
      <table:table table:name="Tabuľka10" table:style-name="Tabuľka10">
        <table:table-column table:style-name="Tabuľka10.A"/>
        <table:table-row table:style-name="TableLine483981536">
          <table:table-cell table:style-name="Tabuľka10.A1" office:value-type="string">
            <text:p text:style-name="P110"><text:line-break/>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row table:style-name="TableLine483981216">
          <table:table-cell table:style-name="Tabuľka9.A1" office:value-type="string">
            <text:p text:style-name="P110"><text:line-break/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Verdana, Tahom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3:12:10.876000000</meta:creation-date>
    <dc:date>2024-11-29T16:51:43.631000000</dc:date>
    <meta:editing-duration>PT1H38M34S</meta:editing-duration>
    <meta:editing-cycles>6</meta:editing-cycles>
    <meta:generator>LibreOffice/7.3.0.3$Windows_x86 LibreOffice_project/0f246aa12d0eee4a0f7adcefbf7c878fc2238db3</meta:generator>
    <meta:print-date>2024-11-29T15:30:49.203000000</meta:print-date>
    <meta:document-statistic meta:table-count="19" meta:image-count="0" meta:object-count="0" meta:page-count="14" meta:paragraph-count="353" meta:word-count="4098" meta:character-count="29457" meta:non-whitespace-character-count="24656"/>
  </office:meta>
</office:document-meta>
</file>