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 fo:text-align="center" style:justify-single-word="false"/>
      <style:text-properties fo:font-weight="bold" officeooo:paragraph-rsid="001592e2" style:font-weight-asian="bold"/>
    </style:style>
    <style:style style:name="P2" style:family="paragraph" style:parent-style-name="Body_20_Text_20_2" style:list-style-name="WWNum6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592e2" fo:hyphenate="true" fo:hyphenation-remain-char-count="2" fo:hyphenation-push-char-count="2" loext:hyphenation-no-caps="false"/>
    </style:style>
    <style:style style:name="P3" style:family="paragraph" style:parent-style-name="Body_20_Text_20_2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592e2" fo:hyphenate="true" fo:hyphenation-remain-char-count="2" fo:hyphenation-push-char-count="2" loext:hyphenation-no-caps="false"/>
    </style:style>
    <style:style style:name="P4" style:family="paragraph" style:parent-style-name="Heading_20_2">
      <style:text-properties officeooo:paragraph-rsid="001592e2"/>
    </style:style>
    <style:style style:name="P5" style:family="paragraph" style:parent-style-name="List_20_Paragraph">
      <style:paragraph-properties fo:text-align="justify" style:justify-single-word="false" fo:hyphenation-ladder-count="no-limit"/>
      <style:text-properties style:font-name="Times New Roman" fo:font-size="12pt" officeooo:paragraph-rsid="001592e2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2pt" officeooo:paragraph-rsid="001592e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officeooo:paragraph-rsid="001592e2"/>
    </style:style>
    <style:style style:name="P8" style:family="paragraph" style:parent-style-name="Standard">
      <style:paragraph-properties fo:text-align="justify" style:justify-single-word="false"/>
      <style:text-properties officeooo:paragraph-rsid="001592e2"/>
    </style:style>
    <style:style style:name="P9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officeooo:paragraph-rsid="001592e2"/>
    </style:style>
    <style:style style:name="P10" style:family="paragraph" style:parent-style-name="Standard">
      <style:paragraph-properties fo:text-align="justify" style:justify-single-word="false"/>
      <style:text-properties fo:font-style="normal" officeooo:paragraph-rsid="001592e2" style:font-style-asian="normal" style:font-style-complex="normal"/>
    </style:style>
    <style:style style:name="P11" style:family="paragraph" style:parent-style-name="Standard">
      <style:paragraph-properties fo:line-height="50%" fo:text-align="justify" style:justify-single-word="false"/>
      <style:text-properties fo:font-style="normal" officeooo:paragraph-rsid="001592e2" style:font-style-asian="normal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tyle="normal" officeooo:paragraph-rsid="001592e2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tyle="normal" officeooo:paragraph-rsid="001592e2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fo:font-weight="bold" officeooo:paragraph-rsid="001592e2" style:font-size-asian="14pt" style:font-style-asian="normal" style:font-weight-asian="bold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592e2" style:font-weight-asian="bold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592e2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fo:font-style="italic" fo:font-weight="bold" officeooo:paragraph-rsid="001592e2" style:font-style-asian="italic" style:font-weight-asian="bold"/>
    </style:style>
    <style:style style:name="P18" style:family="paragraph" style:parent-style-name="Standard">
      <style:paragraph-properties fo:line-height="50%" fo:text-align="center" style:justify-single-word="false">
        <style:tab-stops>
          <style:tab-stop style:position="0.635cm"/>
        </style:tab-stops>
      </style:paragraph-properties>
      <style:text-properties fo:font-style="italic" fo:font-weight="bold" officeooo:paragraph-rsid="001592e2" style:font-style-asian="italic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tyle="italic" fo:font-weight="bold" officeooo:paragraph-rsid="001592e2" style:font-style-asian="italic" style:font-weight-asian="bold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style:font-name="Arial" fo:font-size="10pt" officeooo:paragraph-rsid="001592e2" style:font-size-asian="10pt" style:language-asian="sk" style:country-asian="SK" style:font-name-complex="Arial2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officeooo:paragraph-rsid="001592e2" style:language-asian="sk" style:country-asian="SK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line-height="50%" fo:text-align="justify" style:justify-single-word="false" fo:hyphenation-ladder-count="no-limit" fo:background-color="#ffffff"/>
      <style:text-properties fo:color="#000000" loext:opacity="100%" officeooo:paragraph-rsid="001592e2" style:language-asian="sk" style:country-asian="SK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50%" fo:text-align="justify" style:justify-single-word="false"/>
      <style:text-properties officeooo:paragraph-rsid="001592e2"/>
    </style:style>
    <style:style style:name="P24" style:family="paragraph" style:parent-style-name="Standard">
      <style:paragraph-properties fo:line-height="50%"/>
      <style:text-properties officeooo:paragraph-rsid="001592e2"/>
    </style:style>
    <style:style style:name="P25" style:family="paragraph" style:parent-style-name="Standard">
      <style:text-properties officeooo:paragraph-rsid="001592e2"/>
    </style:style>
    <style:style style:name="P26" style:family="paragraph" style:parent-style-name="Text_20_body">
      <style:paragraph-properties fo:text-align="center" style:justify-single-word="false"/>
      <style:text-properties fo:font-size="14pt" fo:language="sk" fo:country="SK" fo:font-style="normal" officeooo:paragraph-rsid="001592e2" style:font-size-asian="14pt" style:font-style-asian="normal" style:font-style-complex="normal"/>
    </style:style>
    <style:style style:name="P27" style:family="paragraph" style:parent-style-name="Text_20_body">
      <style:paragraph-properties fo:text-align="center" style:justify-single-word="false"/>
      <style:text-properties fo:font-style="normal" officeooo:paragraph-rsid="001592e2" style:font-style-asian="normal" style:font-style-complex="normal"/>
    </style:style>
    <style:style style:name="P28" style:family="paragraph" style:parent-style-name="Text_20_body">
      <style:text-properties fo:font-size="12pt" fo:language="sk" fo:country="SK" officeooo:paragraph-rsid="001592e2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fo:font-size="12pt" fo:language="sk" fo:country="SK" fo:font-weight="normal" officeooo:paragraph-rsid="001592e2" fo:background-color="#ffffff" style:font-name-asian="Times New Roman1" style:font-size-asian="12pt" style:language-asian="sk" style:country-asian="SK" style:font-weight-asian="normal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12pt" fo:language="sk" fo:country="SK" fo:font-weight="bold" officeooo:rsid="0012be3b" officeooo:paragraph-rsid="001592e2" fo:background-color="#ffffff" style:font-name-asian="Times New Roman1" style:font-size-asian="12pt" style:language-asian="sk" style:country-asian="SK" style:font-weight-asian="bold" style:font-size-complex="12pt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size="12pt" fo:language="sk" fo:country="SK" fo:font-weight="bold" officeooo:rsid="0012be3b" officeooo:paragraph-rsid="001592e2" fo:background-color="#ffffff" style:font-name-asian="Times New Roman1" style:font-size-asian="12pt" style:language-asian="sk" style:country-asian="SK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1592e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officeooo:rsid="000e865d" style:font-size-asian="20pt" style:font-weight-asian="bold" style:font-size-complex="20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e865d" style:font-style-asian="normal" style:font-style-complex="normal"/>
    </style:style>
    <style:style style:name="T6" style:family="text">
      <style:text-properties fo:font-style="normal" officeooo:rsid="000f4f45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fo:font-style="normal" fo:font-weight="bold" officeooo:rsid="000f4f45" style:font-style-asian="normal" style:font-weight-asian="bold" style:font-style-complex="normal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10" style:family="text">
      <style:text-properties fo:color="#000000" loext:opacity="100%" fo:font-style="normal" style:language-asian="sk" style:country-asian="SK" style:font-style-asian="normal" style:font-style-complex="normal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font-weight="normal" style:font-name-asian="Times New Roman1" style:font-size-asian="12pt" style:language-asian="sk" style:country-asian="SK" style:font-weight-asian="normal" style:font-size-complex="12pt" style:font-weight-complex="bold"/>
    </style:style>
    <style:style style:name="T13" style:family="text">
      <style:text-properties fo:color="#000000" loext:opacity="100%" fo:font-size="12pt" fo:language="sk" fo:country="SK" fo:font-weight="normal" style:font-name-asian="Times New Roman1" style:font-size-asian="12pt" style:language-asian="sk" style:country-asian="SK" style:font-weight-asian="normal" style:font-size-complex="12pt" style:font-weight-complex="bold"/>
    </style:style>
    <style:style style:name="T14" style:family="text">
      <style:text-properties fo:color="#000000" loext:opacity="100%" fo:font-size="12pt" style:font-name-asian="Times New Roman1" style:font-size-asian="12pt" style:language-asian="sk" style:country-asian="SK" style:font-size-complex="12pt" style:font-weight-complex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officeooo:rsid="000f4f45" style:font-size-asian="14pt" style:font-weight-asian="bold"/>
    </style:style>
    <style:style style:name="T18" style:family="text">
      <style:text-properties fo:font-size="14pt" fo:language="sk" fo:country="SK" style:font-size-asian="14pt"/>
    </style:style>
    <style:style style:name="T19" style:family="text">
      <style:text-properties fo:font-size="14pt" fo:language="sk" fo:country="SK" officeooo:rsid="000f4f45" style:font-size-asian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f4f45" style:font-weight-asian="bold"/>
    </style:style>
    <style:style style:name="T22" style:family="text">
      <style:text-properties fo:font-weight="bold" officeooo:rsid="0012be3b" style:font-weight-asian="bold"/>
    </style:style>
    <style:style style:name="T23" style:family="text">
      <style:text-properties fo:font-size="12pt" fo:language="sk" fo:country="SK" fo:font-weight="normal" style:font-size-asian="12pt" style:font-weight-asian="normal" style:font-size-complex="12pt"/>
    </style:style>
    <style:style style:name="T24" style:family="text">
      <style:text-properties fo:font-size="12pt" fo:language="sk" fo:country="SK" fo:font-weight="normal" style:font-size-asian="12pt" style:font-weight-asian="normal" style:font-size-complex="12pt" style:font-style-complex="italic"/>
    </style:style>
    <style:style style:name="T25" style:family="text">
      <style:text-properties fo:font-size="12pt" fo:language="sk" fo:country="SK" fo:font-weight="normal" officeooo:rsid="000f4f45" style:font-size-asian="12pt" style:font-weight-asian="normal" style:font-size-complex="12pt" style:font-style-complex="italic"/>
    </style:style>
    <style:style style:name="T26" style:family="text">
      <style:text-properties fo:font-size="12pt" fo:language="sk" fo:country="SK" fo:font-weight="normal" fo:background-color="#ffffff" loext:char-shading-value="0" style:font-name-asian="Times New Roman1" style:font-size-asian="12pt" style:language-asian="sk" style:country-asian="SK" style:font-weight-asian="normal" style:font-size-complex="12pt"/>
    </style:style>
    <style:style style:name="T27" style:family="text">
      <style:text-properties fo:font-size="12pt" fo:language="sk" fo:country="SK" fo:font-weight="normal" fo:background-color="#ffffff" loext:char-shading-value="0" style:font-name-asian="Times New Roman1" style:font-size-asian="12pt" style:language-asian="sk" style:country-asian="SK" style:font-weight-asian="normal" style:font-size-complex="12pt" style:font-weight-complex="bold"/>
    </style:style>
    <style:style style:name="T28" style:family="text">
      <style:text-properties fo:font-size="12pt" fo:font-weight="normal" style:font-name-asian="Times New Roman1" style:font-size-asian="12pt" style:language-asian="sk" style:country-asian="SK" style:font-weight-asian="normal" style:font-size-complex="12pt" style:font-weight-complex="bold"/>
    </style:style>
    <style:style style:name="T29" style:family="text">
      <style:text-properties fo:font-size="12pt" fo:font-weight="normal" fo:background-color="#ffffff" loext:char-shading-value="0" style:font-name-asian="Times New Roman1" style:font-size-asian="12pt" style:language-asian="sk" style:country-asian="SK" style:font-weight-asian="normal" style:font-size-complex="12pt" style:font-weight-complex="bold"/>
    </style:style>
    <style:style style:name="T30" style:family="text">
      <style:text-properties fo:language="sk" fo:country="SK" fo:font-weight="normal" style:font-weight-asian="normal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officeooo:rsid="000fde4f"/>
    </style:style>
    <style:style style:name="T34" style:family="text">
      <style:text-properties fo:color="#ff0000" loext:opacity="100%" fo:font-style="italic" style:font-style-asian="italic"/>
    </style:style>
    <style:style style:name="T35" style:family="text">
      <style:text-properties fo:color="#ff0000" loext:opacity="100%" fo:font-style="italic" officeooo:rsid="000fde4f" style:font-style-asian="italic"/>
    </style:style>
    <style:style style:name="T36" style:family="text">
      <style:text-properties officeooo:rsid="001108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"/><text:span text:style-name="T1"><text:s/></text:span><text:span text:style-name="T2">Obec </text:span><text:span text:style-name="T3">LIPOVANY</text:span><text:span text:style-name="T2">, </text:span><text:span text:style-name="T3">okr. Lučenec</text:span></text:p>
      <text:p text:style-name="P8"> </text:p>
      <text:p text:style-name="P8"> </text:p>
      <text:p text:style-name="P8"><text:tab/><text:span text:style-name="T4">Obecné zastupiteľstvo v </text:span><text:span text:style-name="T5">Lipovanoch</text:span><text:span text:style-name="T4"> <text:s/>na základe § 4 ods. 3 písm. f), g) a m) zákona SNR č. 369/1990 <text:s/>Zb. <text:s/>o <text:s/>obecnom <text:s/>zriadení <text:s/>v  znení <text:s/>neskorších <text:s/>zmien <text:s/>a doplnkov s použitím § 6 ods. 1 cit. zákona a § 81 ods. 7 písm. c zákona č. </text:span><text:span text:style-name="Strong"><text:span text:style-name="T9">79/2015 Z. z. </text:span></text:span><text:span text:style-name="T10">o odpadoch a o zmene a doplnení niektorých zákonov,</text:span><text:span text:style-name="T4"> </text:span><text:span text:style-name="T7">v  y <text:s/>d <text:s/>á <text:s/>v <text:s/>a</text:span><text:span text:style-name="T4"> <text:s text:c="2"/>pre územie obce </text:span><text:span text:style-name="T6">Lipovany</text:span></text:p>
      <text:p text:style-name="P10"/>
      <text:p text:style-name="P11"> </text:p>
      <text:p text:style-name="P10">  <text:s text:c="60"/><text:span text:style-name="T16">dodatok <text:s text:c="2"/>k </text:span><text:span text:style-name="T20"><text:s/></text:span></text:p>
      <text:p text:style-name="P14">v š e o b e c n e <text:s text:c="3"/>z á v ä z n é m u <text:s text:c="4"/>n a r i a d e n i u <text:s text:c="3"/></text:p>
      <text:p text:style-name="P14"> </text:p>
      <text:p text:style-name="P13"><text:span text:style-name="T15"><text:s/>č. </text:span><text:span text:style-name="T17">7/2016</text:span></text:p>
      <text:p text:style-name="P14"> </text:p>
      <text:p text:style-name="P26">o zbere, preprave a zneškodňovaní komunálneho odpadu <text:s/>a  drobného </text:p>
      <text:p text:style-name="P26">stavebného odpadu </text:p>
      <text:p text:style-name="P27"><text:span text:style-name="T18">na území obce</text:span><text:span text:style-name="T19"> Lipovany</text:span></text:p>
      <text:p text:style-name="P28">Úvodné ustanovenie</text:p>
      <text:p text:style-name="P15">Čl. 1 </text:p>
      <text:p text:style-name="P15"/>
      <text:p text:style-name="P32"><text:span text:style-name="T23"><text:s text:c="11"/>Všeobecne záväzné nariadenie</text:span><text:span text:style-name="T30"> </text:span><text:span text:style-name="T24">o zbere, preprave a zneškodňovaní komunálneho odpadu a  drobného stavebného odpadu <text:s/>na území obce </text:span><text:span text:style-name="T25">Lipovany</text:span><text:span text:style-name="T24"> sa na základe ustanovenia § 81 ods. 7 písm. c/ </text:span><text:span text:style-name="Strong"><text:span text:style-name="T11">zákona č. 79/2015 Z.z. </text:span></text:span><text:span text:style-name="T12">o </text:span><text:span text:style-name="T13">odpadoch a o zmene a doplnení</text:span><text:span text:style-name="T12"> </text:span><text:span text:style-name="T13">niektorých zákonov,</text:span><text:span text:style-name="T14"> </text:span><text:span text:style-name="T28">/č. </text:span><text:span text:style-name="T29">372/2021 Z.z./, </text:span><text:span text:style-name="T27">ktorým bola uložená </text:span><text:span text:style-name="T26">povinnosť zabezpečiť vykonávanie zberu textilu s účinnosťou od </text:span></text:p>
      <text:p text:style-name="P29">1. januára 2025, dopĺňa nasledovne :</text:p>
      <text:p text:style-name="P30">II. Č A S Ť</text:p>
      <text:p text:style-name="P30">Čl. 3</text:p>
      <text:p text:style-name="P31">4. Zakazuje sa:</text:p>
      <text:p text:style-name="P31">j) ukladať komunálny a iný odpad do veľkoobjemového kontajnera určeného obcou na odpad <text:s text:c="14"/></text:p>
      <text:p text:style-name="P31"><text:s text:c="4"/>z cintorína</text:p>
      <text:p text:style-name="P16"><text:span text:style-name="T31"><text:s text:c="64"/></text:span><text:span text:style-name="T7"><text:s text:c="2"/></text:span><text:span text:style-name="T8">III</text:span><text:span text:style-name="T7"> . <text:s/>Č A S Ť</text:span></text:p>
      <text:p text:style-name="P17"/>
      <text:p text:style-name="P12"><text:span text:style-name="T20">Čl. </text:span><text:span text:style-name="T21">19</text:span></text:p>
      <text:p text:style-name="P18"><text:s text:c="4"/></text:p>
      <text:p text:style-name="P19">Zber textilu <text:s/></text:p>
      <text:p text:style-name="P20"/>
      <text:p text:style-name="P21"><text:s text:c="5"/>1) Zabezpečiť zavedenie a vykonávanie triedeného zberu komunálneho odpadu – textilu.</text:p>
      <text:p text:style-name="P22"/>
      <text:h text:style-name="P4" text:outline-level="2"><text:span text:style-name="T31"><text:s text:c="5"/></text:span>2) Šatstvo a textílie – nepoužiteľné na ďalšie použitie sa v zmysle Katalógu odpadov zaraďujú pod katalógové číslo : 20 01 10 – šatstvo, 20 01 11 – textílie.</text:h>
      <text:p text:style-name="P24"/>
      <text:p text:style-name="P25"><text:s text:c="5"/>3) Obec zabezpečuje zber, prepravu a zhodnocovanie komunálneho odpadu - textílií </text:p>
      <text:p text:style-name="P25"><text:s text:c="10"/>a šatstva prostredníctvom oprávnenej zberovej organizácie, ktorá má na uvedenú <text:s text:c="15"/></text:p>
      <text:p text:style-name="P25"><text:s text:c="10"/>činnosť príslušné oprávnenie a má s obcou uzavretú zmluvu.</text:p>
      <text:p text:style-name="P24"><text:soft-page-break/></text:p>
      <text:p text:style-name="P25"><text:s text:c="6"/>4) Na území obce sa zavádza systém :</text:p>
      <text:p text:style-name="P25"><text:s text:c="11"/>- Triedený zberu odpadu z textilu – jedná sa o nepoužiteľný odpad textilu,</text:p>
      <text:p text:style-name="P25"><text:s text:c="11"/>- Zber textilu vhodného na opätovné použitie,</text:p>
      <text:p text:style-name="P24"/>
      <text:p text:style-name="P25"><text:s text:c="6"/>5) Obyvatelia obce môžu nepoužiteľný textilný odpad ukladať do špeciáln<text:span text:style-name="T33">ej</text:span> zbern<text:span text:style-name="T33">ej</text:span> <text:s text:c="19"/></text:p>
      <text:p text:style-name="P25"><text:s text:c="11"/>nádob<text:span text:style-name="T33">y</text:span>, ktor<text:span text:style-name="T33">á</text:span> <text:s/>bud<text:span text:style-name="T33">e</text:span> rozmiestnen<text:span text:style-name="T33">á</text:span> na <text:span text:style-name="T33">obecnom úrade</text:span>.</text:p>
      <text:p text:style-name="P24"/>
      <text:p text:style-name="P25"><text:s text:c="7"/>6) Zber textilu vhodného na opätovné použitie – ambulantný zber, sa bude vykonávať </text:p>
      <text:p text:style-name="P25"><text:s text:c="11"/>v termínoch dohodnutých s odberateľmi použitých textílií /šatstva-odevov, obuv, deky, <text:s text:c="9"/></text:p>
      <text:p text:style-name="P25"><text:s text:c="11"/>a p./, <text:s/>na obcou určenom mieste <text:s/><text:span text:style-name="T34">/</text:span><text:span text:style-name="T35">na obecnom úrade</text:span><text:span text:style-name="T34">/, <text:s/></text:span>a čase zberu, <text:s/>ktoré miesto a čas <text:s text:c="2"/></text:p>
      <text:p text:style-name="P25"><text:s text:c="11"/>zberu bude obcou v dostatočnom predstihu oznámené,</text:p>
      <text:p text:style-name="P24"/>
      <text:p text:style-name="P25"><text:s text:c="8"/>7) Zber textilu na opätovné použitie musí spĺňať podmienky :</text:p>
      <text:p text:style-name="P25"><text:s text:c="12"/>- čisté, suché a nepoškodené odevy a doplnky k odevom <text:span text:style-name="T32">/čiapky, šály/</text:span>, prikrývky, <text:s text:c="2"/></text:p>
      <text:p text:style-name="P25"><text:s text:c="14"/>deky, posteľná bielizeň a pod.,</text:p>
      <text:p text:style-name="P25"><text:s text:c="12"/>- obuv – nepoškodená, použiteľná, v pároch,</text:p>
      <text:p text:style-name="P24"/>
      <text:p text:style-name="P8"><text:s text:c="9"/>8) Doplnkový spôsob zberu textilu môže obec zabezpečiť formou:</text:p>
      <text:p text:style-name="P8"><text:s text:c="13"/>- zbierok organizovaných obcou, </text:p>
      <text:p text:style-name="P5"><text:s text:c="2"/>- zbierok organizovaných charitatívnymi organizáciami alebo inými subjektmi po <text:s text:c="3"/></text:p>
      <text:p text:style-name="P5"><text:s text:c="4"/>dohode s obcou, </text:p>
      <text:p text:style-name="P5"><text:s text:c="2"/>- odovzdaním použitého textilu v centrách opätovného použitia (tzv. Re-use </text:p>
      <text:p text:style-name="P6"><text:s text:c="4"/>centrá),organizovaním výmeny oblečenia (Swapy) alebo bazárov s oblečením,</text:p>
      <text:p text:style-name="P8"><text:s text:c="14"/>- <text:s/>predajom/darovaním použitého textilu priamo do second-handov, charitatívnych </text:p>
      <text:p text:style-name="P8"><text:s text:c="16"/>organizácií, alebo spoločnostiam zaoberajúcim sa triedením použitého textilu za </text:p>
      <text:p text:style-name="P8"><text:s text:c="16"/>účelom jeho ďalšieho využitia.</text:p>
      <text:p text:style-name="P23"/>
      <text:p text:style-name="P8"><text:s text:c="10"/>9) <text:s/>Obec zahrnie údaje o množstvách odpadu z textilu – nepoužiteľný odpad – vo svojej </text:p>
      <text:p text:style-name="P8"><text:s text:c="15"/>evidencii a súčasne údaje uvedie v ročnom ohlásení a výkaze pre Štatistický úrad </text:p>
      <text:p text:style-name="P8"><text:s text:c="15"/>SR. Uvedené množstvá odpadu textilu započíta do miery vytriedenia.</text:p>
      <text:p text:style-name="P23"/>
      <text:p text:style-name="P8"><text:s text:c="8"/>10) Údaje týkajúce sa množstv<text:span text:style-name="T36">a</text:span> vyzbieraného textilu vhodného na opätovné použitie sa </text:p>
      <text:p text:style-name="P8"><text:s text:c="14"/>nezapočítava do miery vytriedenia. </text:p>
      <text:p text:style-name="P8"/>
      <text:p text:style-name="P23"/>
      <text:p text:style-name="P9"><text:s text:c="62"/><text:span text:style-name="T20">Čl. 2</text:span></text:p>
      <text:p text:style-name="P1">Záverečné ustanovenie</text:p>
      <text:list xml:id="list2801856757" text:style-name="WWNum6">
        <text:list-item text:start-value="1">
          <text:p text:style-name="P2">Tento Dodatok k VZN je dostupný k nahliadnutiu na Obecnom úrade v <text:span text:style-name="T36">Lipovanoch</text:span> alebo na webovom sídle obce na adrese : www.<text:span text:style-name="T36">lipovany.sk</text:span></text:p>
        </text:list-item>
        <text:list-item>
          <text:p text:style-name="P2">Návrh Dodatok k VZN obce <text:span text:style-name="T36">Lipovany</text:span> <text:s/>č. <text:span text:style-name="T36">7/2016</text:span> <text:s/>o zbere, preprave a zneškodňovaní komunálneho odpadu a drobného stavebného odpadu, bol zverejnený na webovom sídle obce a vyložený na úradnej tabuli dňa <text:span text:style-name="T36">29.11.2024</text:span><text:span text:style-name="T20"> , </text:span>zložený dňa ......................</text:p>
        </text:list-item>
        <text:list-item>
          <text:p text:style-name="P2">Dodatok <text:s/>k Všeobecne záväznému nariadeniu obce <text:span text:style-name="T36">Lipovany</text:span> č. <text:span text:style-name="T36">7/2016</text:span> <text:s/>o zbere, preprave a zneškodňovaní komunálneho odpadu a drobného stavebného odpadu na území obce <text:span text:style-name="T36">Lipovany</text:span> bol schválený OZ v <text:span text:style-name="T36">Lipovanoch</text:span> <text:s/>dňa : <text:span text:style-name="T36">29. 11. 2024</text:span></text:p>
        </text:list-item>
        <text:list-item>
          <text:p text:style-name="P2">Dodatok <text:s/>k Všeobecne záväznému nariadeniu obce <text:span text:style-name="T36">Lipovany </text:span>č. <text:span text:style-name="T36">7/2016</text:span> <text:s/>o zbere, preprave a zneškodňovaní komunálneho odpadu a drobného stavebného odpadu na území obce <text:span text:style-name="T36">Lipovany</text:span> <text:s/>nadobúda účinnosť <text:s/>dňom : <text:span text:style-name="T22">1. 1. 2025</text:span></text:p>
        </text:list-item>
      </text:list>
      <text:p text:style-name="P3"/>
      <text:p text:style-name="P25"/>
      <text:p text:style-name="P25"><text:s text:c="111"/><text:span text:style-name="T36">Vladimír Kumštár</text:span></text:p>
      <text:p text:style-name="P25"><text:s text:c="115"/>starosta obc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justify" style:justify-single-word="false" fo:orphans="0" fo:widows="0" fo:text-indent="-1.016cm" style:auto-text-indent="false" fo:keep-with-next="always">
        <style:tab-stops>
          <style:tab-stop style:position="0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8" style:display-name="ListLabel 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2T11:30:40.166000000</meta:creation-date>
    <dc:date>2024-12-02T11:31:58.255000000</dc:date>
    <meta:editing-duration>PT1M18S</meta:editing-duration>
    <meta:editing-cycles>1</meta:editing-cycles>
    <meta:document-statistic meta:table-count="0" meta:image-count="0" meta:object-count="0" meta:page-count="2" meta:paragraph-count="66" meta:word-count="659" meta:character-count="4990" meta:non-whitespace-character-count="3489"/>
    <meta:generator>LibreOffice/7.3.0.3$Windows_x86 LibreOffice_project/0f246aa12d0eee4a0f7adcefbf7c878fc2238db3</meta:generator>
  </office:meta>
</office:document-meta>
</file>